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108a8" officeooo:paragraph-rsid="000108a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108a8" officeooo:paragraph-rsid="000108a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08a8" officeooo:paragraph-rsid="000108a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beb8" officeooo:paragraph-rsid="0001beb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beb8" officeooo:paragraph-rsid="000c0a2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beb8" officeooo:paragraph-rsid="00043c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beb8" officeooo:paragraph-rsid="0008c89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108a8" officeooo:paragraph-rsid="000108a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1beb8" officeooo:paragraph-rsid="0001beb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2b5ac" officeooo:paragraph-rsid="00085a6c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officeooo:paragraph-rsid="00043cc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officeooo:paragraph-rsid="00085a6c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officeooo:paragraph-rsid="000d6ce4" style:font-size-asian="12pt" style:font-size-complex="12pt"/>
    </style:style>
    <style:style style:name="P14" style:family="paragraph" style:parent-style-name="Standard">
      <style:text-properties style:font-name="Courier New" officeooo:paragraph-rsid="00055140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1beb8" officeooo:paragraph-rsid="000551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108a8" officeooo:paragraph-rsid="000e5ec2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108a8" officeooo:paragraph-rsid="000e5ec2" style:font-size-asian="14pt" style:font-weight-asian="bold" style:font-size-complex="16pt" style:font-weight-complex="bold"/>
    </style:style>
    <style:style style:name="T1" style:family="text">
      <style:text-properties officeooo:rsid="0002b5ac"/>
    </style:style>
    <style:style style:name="T2" style:family="text">
      <style:text-properties fo:font-weight="bold" officeooo:rsid="0002b5ac" style:font-weight-asian="bold" style:font-weight-complex="bold"/>
    </style:style>
    <style:style style:name="T3" style:family="text">
      <style:text-properties fo:font-weight="bold" officeooo:rsid="00078e71" fo:background-color="#99ffff" loext:char-shading-value="0" style:font-size-asian="10.5pt" style:font-weight-asian="bold" style:font-weight-complex="bold"/>
    </style:style>
    <style:style style:name="T4" style:family="text">
      <style:text-properties fo:font-weight="bold" fo:background-color="#c2e0ae" loext:char-shading-value="0" style:font-weight-asian="bold" style:font-weight-complex="bold"/>
    </style:style>
    <style:style style:name="T5" style:family="text">
      <style:text-properties officeooo:rsid="00043cc3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55140" fo:background-color="#ffff00" loext:char-shading-value="0"/>
    </style:style>
    <style:style style:name="T8" style:family="text">
      <style:text-properties officeooo:rsid="00055140"/>
    </style:style>
    <style:style style:name="T9" style:family="text">
      <style:text-properties officeooo:rsid="00078e71"/>
    </style:style>
    <style:style style:name="T10" style:family="text">
      <style:text-properties officeooo:rsid="00085a6c"/>
    </style:style>
    <style:style style:name="T11" style:family="text">
      <style:text-properties fo:background-color="#99ffff" loext:char-shading-value="0"/>
    </style:style>
    <style:style style:name="T12" style:family="text">
      <style:text-properties officeooo:rsid="00078e71" fo:background-color="#99ffff" loext:char-shading-value="0"/>
    </style:style>
    <style:style style:name="T13" style:family="text">
      <style:text-properties officeooo:rsid="0008c898"/>
    </style:style>
    <style:style style:name="T14" style:family="text">
      <style:text-properties officeooo:rsid="00055140" fo:background-color="transparent" loext:char-shading-value="0"/>
    </style:style>
    <style:style style:name="T15" style:family="text">
      <style:text-properties officeooo:rsid="000ab00f"/>
    </style:style>
    <style:style style:name="T16" style:family="text">
      <style:text-properties style:text-position="super 58%" fo:font-weight="bold" officeooo:rsid="000c0a27" fo:background-color="#c2e0ae" loext:char-shading-value="0" style:font-weight-asian="bold" style:font-weight-complex="bold"/>
    </style:style>
    <style:style style:name="T17" style:family="text">
      <style:text-properties style:text-position="super 58%" officeooo:rsid="000ce402"/>
    </style:style>
    <style:style style:name="T18" style:family="text">
      <style:text-properties style:text-position="super 58%" officeooo:rsid="000c0a27" fo:background-color="#c2e0ae" loext:char-shading-value="0"/>
    </style:style>
    <style:style style:name="T19" style:family="text">
      <style:text-properties officeooo:rsid="000c0a27"/>
    </style:style>
    <style:style style:name="T20" style:family="text">
      <style:text-properties style:text-position="sub 58%" fo:font-weight="bold" officeooo:rsid="000c0a27" fo:background-color="#c2e0ae" loext:char-shading-value="0" style:font-weight-asian="bold" style:font-weight-complex="bold"/>
    </style:style>
    <style:style style:name="T21" style:family="text">
      <style:text-properties style:text-position="sub 58%" officeooo:rsid="000c0a27" fo:background-color="#c2e0ae" loext:char-shading-value="0"/>
    </style:style>
    <style:style style:name="T22" style:family="text">
      <style:text-properties fo:background-color="#66ff00" loext:char-shading-value="0"/>
    </style:style>
    <style:style style:name="T23" style:family="text">
      <style:text-properties fo:background-color="#c2e0ae" loext:char-shading-value="0"/>
    </style:style>
    <style:style style:name="T24" style:family="text">
      <style:text-properties officeooo:rsid="0002b5ac" fo:background-color="#c2e0ae" loext:char-shading-value="0"/>
    </style:style>
    <style:style style:name="T25" style:family="text">
      <style:text-properties officeooo:rsid="000d6ce4" fo:background-color="#c2e0ae" loext:char-shading-value="0"/>
    </style:style>
    <style:style style:name="T26" style:family="text">
      <style:text-properties officeooo:rsid="00043cc3" fo:background-color="#c2e0ae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eat Is Thy Faithfulness</text:p>
      <text:p text:style-name="P2">Music: William M. Runyon</text:p>
      <text:p text:style-name="P2">Lyrics: Thomas O. Chisholm</text:p>
      <text:p text:style-name="P3"/>
      <text:p text:style-name="P8">D <text:s text:c="7"/>Daug Gmaj7 G6 <text:s text:c="7"/>A7 <text:s text:c="6"/>Dsus D</text:p>
      <text:p text:style-name="P3">Great is Thy <text:s/>faith-ful-ness, O God my Fa - ther;</text:p>
      <text:p text:style-name="P8">G <text:s text:c="4"/>/ <text:s/>/ <text:s/><text:span text:style-name="T22">D <text:s text:c="3"/>/ <text:s/>/ </text:span><text:s/><text:span text:style-name="T6">E7/B <text:s text:c="2"/>B7 <text:s/>E7 <text:s text:c="2"/>A</text:span></text:p>
      <text:p text:style-name="P3">There is no shad-ow of turn - ing with Thee;</text:p>
      <text:p text:style-name="P9">A7 <text:s text:c="12"/>D/A <text:s text:c="9"/><text:span text:style-name="T18">(A </text:span><text:span text:style-name="T21">D) <text:s text:c="3"/></text:span><text:span text:style-name="T18">(G </text:span><text:span text:style-name="T21">E) <text:s text:c="2"/></text:span><text:span text:style-name="T18">(F#</text:span><text:span text:style-name="T21">D)</text:span><text:span text:style-name="T23"> <text:s/>Gmaj7 <text:s/>Em</text:span></text:p>
      <text:p text:style-name="P3">Thou chang-est not, Thy com-pass-ions they fail <text:s text:c="2"/>not;</text:p>
      <text:p text:style-name="P9"><text:span text:style-name="T12">Fm(b5)</text:span><text:span text:style-name="T11"> </text:span><text:span text:style-name="T12">Fm(#5) Fm6</text:span> <text:s/>D <text:s text:c="16"/>A <text:s text:c="6"/>D</text:p>
      <text:p text:style-name="P4">As <text:s text:c="4"/>Thou <text:s text:c="2"/>has <text:s/>been Thou for-ev-er will be.</text:p>
      <text:p text:style-name="P4"/>
      <text:p text:style-name="P4"/>
      <text:p text:style-name="P9">A <text:s text:c="11"/>Dsus <text:s/>D <text:s text:c="10"/>B7 <text:s text:c="3"/>Baug B <text:s text:c="2"/>Am <text:s text:c="8"/>Em</text:p>
      <text:p text:style-name="P4">Great is Thy faith-full-ness! <text:s/>Great is <text:s text:c="2"/>Thy faith-full-ness!</text:p>
      <text:p text:style-name="P9">A <text:s text:c="9"/>D <text:s text:c="6"/><text:span text:style-name="T1">F(b5) A <text:s text:c="7"/>E7 <text:s/>A</text:span></text:p>
      <text:p text:style-name="P4">Morning by morning new <text:s text:c="2"/>mer-cies I <text:s text:c="2"/>see;</text:p>
      <text:p text:style-name="P5"><text:s text:c="6"/><text:span text:style-name="T2">A7 <text:s text:c="2"/>D</text:span><text:span text:style-name="T1"> <text:s text:c="10"/></text:span><text:span text:style-name="T17">(</text:span><text:span text:style-name="T16">A </text:span><text:span text:style-name="T20">D) <text:s text:c="2"/></text:span><text:span text:style-name="T16">(G </text:span><text:span text:style-name="T20">E) <text:s text:c="3"/></text:span><text:span text:style-name="T16">(F#</text:span><text:span text:style-name="T20">D)</text:span><text:span text:style-name="T24"> </text:span><text:span text:style-name="T4">Gmaj7 <text:s/>Em</text:span></text:p>
      <text:p text:style-name="P4">All I have need-ed Thy hand hat<text:span text:style-name="T19">h</text:span> pro-vid <text:s/>- ed</text:p>
      <text:p text:style-name="P10"><text:span text:style-name="T12">Fm(b5) Fm(#5) Fm6</text:span> <text:s/>D <text:s text:c="22"/>A <text:s text:c="4"/>D</text:p>
      <text:p text:style-name="P4">Great <text:s/>is <text:s text:c="4"/>Thy <text:s/>faith-full-ness, <text:s/>Lord, un-to me!</text:p>
      <text:p text:style-name="P4"/>
      <text:p text:style-name="P4"/>
      <text:p text:style-name="P4"/>
      <text:p text:style-name="P11"><draw:frame draw:style-name="fr1" draw:name="Frame1" text:anchor-type="paragraph" svg:x="3.961in" svg:y="0.0181in" svg:width="3.5165in" draw:z-index="0"><draw:text-box fo:min-height="1.5736in"><text:p text:style-name="P12"><text:s/><text:span text:style-name="T15">F(b5)</text:span> <text:s text:c="5"/>2 <text:s text:c="8"/>3 <text:s text:c="2"/></text:p><text:p text:style-name="P12"><text:span text:style-name="T10">xx</text:span>==<text:span text:style-name="T10">0x</text:span> <text:s text:c="3"/>====== <text:s text:c="3"/>======</text:p><text:p text:style-name="P12">|||||| <text:s text:c="3"/>|||||| <text:s text:c="3"/>||||||</text:p><text:p text:style-name="P12">|||<text:span text:style-name="T10">0</text:span>|| <text:s text:c="3"/>|||||| <text:s text:c="3"/>||||||</text:p><text:p text:style-name="P12">||<text:span text:style-name="T10">0</text:span>|<text:span text:style-name="T10">|</text:span>| <text:s text:c="3"/>|||||| <text:s text:c="3"/>||||||</text:p><text:p text:style-name="P12">------ <text:s text:c="3"/>------ <text:s text:c="3"/>------</text:p><text:p text:style-name="P12">|||||| <text:s text:c="3"/>|||||| <text:s text:c="3"/>||||||</text:p></draw:text-box></draw:frame><text:s/><text:span text:style-name="T5">Daug</text:span> <text:s text:c="5"/><text:span text:style-name="T9">Gmaj7</text:span> <text:s text:c="5"/><text:span text:style-name="T9">G6</text:span> <text:s text:c="5"/><text:span text:style-name="T9">Fm(b5)</text:span> <text:s text:c="2"/></text:p>
      <text:p text:style-name="P11"><text:span text:style-name="T5">xx0</text:span>=== <text:s text:c="3"/><text:span text:style-name="T5">xx000</text:span>= <text:s text:c="3"/><text:span text:style-name="T5">xx0000</text:span> <text:s text:c="3"/><text:span text:style-name="T9">xx</text:span>===<text:span text:style-name="T9">x</text:span></text:p>
      <text:p text:style-name="P11">|||||| <text:s text:c="3"/>|||||| <text:s text:c="3"/>|||||| <text:s text:c="3"/>|||<text:span text:style-name="T9">0</text:span>||</text:p>
      <text:p text:style-name="P11">|||||<text:span text:style-name="T5">0</text:span> <text:s text:c="3"/>|||||<text:span text:style-name="T5">0</text:span> <text:s text:c="3"/>|||||| <text:s text:c="3"/>||||||</text:p>
      <text:p text:style-name="P11">|||<text:span text:style-name="T5">00</text:span>| <text:s text:c="3"/>|||||| <text:s text:c="3"/>|||||| <text:s text:c="3"/>||<text:span text:style-name="T9">0</text:span>|||</text:p>
      <text:p text:style-name="P11">------ <text:s text:c="3"/>------ <text:s text:c="3"/>------ <text:s text:c="3"/>------</text:p>
      <text:p text:style-name="P6">|||||| <text:s text:c="3"/>|||||| <text:s text:c="3"/>|||||| <text:s text:c="3"/>||||||</text:p>
      <text:p text:style-name="P6"/>
      <text:p text:style-name="P6"/>
      <text:p text:style-name="P13"><text:s/><text:span text:style-name="T5">Baug</text:span> <text:s text:c="5"/><text:span text:style-name="T5">Baug</text:span> <text:tab/><text:tab/><text:tab/><text:tab/><text:span text:style-name="T23">|------------|------------|</text:span></text:p>
      <text:p text:style-name="P13"><text:span text:style-name="T5">x</text:span>==<text:span text:style-name="T5">00x</text:span> <text:s text:c="3"/>======<text:tab/><text:tab/><text:tab/><text:tab/><text:span text:style-name="T23">|------------|----5-------|</text:span></text:p>
      <text:p text:style-name="P13">||<text:span text:style-name="T5">0</text:span>||| <text:s text:c="3"/>||||||<text:tab/><text:tab/><text:tab/><text:tab/><text:span text:style-name="T23">|2---0---2---|4---4-------|</text:span></text:p>
      <text:p text:style-name="P13">|<text:span text:style-name="T5">0</text:span>|||| <text:s text:c="3"/>||||||<text:tab/><text:tab/><text:tab/><text:tab/><text:span text:style-name="T23">|</text:span><text:span text:style-name="T25">4</text:span><text:span text:style-name="T23">---2---4---|5---5-------|</text:span></text:p>
      <text:p text:style-name="P13">|||||| <text:s text:c="3"/>|||||<text:span text:style-name="T5">0<text:tab/><text:tab/><text:tab/><text:tab/></text:span><text:span text:style-name="T26">|------------|------------|</text:span></text:p>
      <text:p text:style-name="P13">------ <text:s text:c="3"/>------<text:tab/><text:tab/><text:tab/><text:tab/><text:span text:style-name="T23">|------------|------------|</text:span></text:p>
      <text:p text:style-name="P6">|||||| <text:s text:c="3"/>|||<text:span text:style-name="T5">00</text:span>|</text:p>
      <text:p text:style-name="P6"/>
      <text:p text:style-name="P7"><text:s text:c="3"/><text:span text:style-name="T7">E7 <text:s/>B7 <text:s/>E7 <text:s text:c="2"/>A</text:span><text:span text:style-name="T14"> <text:s text:c="11"/></text:span><text:span text:style-name="T3">Fm(b5) Fm(#5) Fm6</text:span></text:p>
      <text:p text:style-name="P14"><text:s text:c="3"/>------------|------------|------------|------------|</text:p>
      <text:p text:style-name="P14"><text:s text:c="3"/><text:span text:style-name="T8">0</text:span>---<text:span text:style-name="T8">0</text:span>---<text:span text:style-name="T8">3</text:span>---|<text:span text:style-name="T8">2</text:span>-----------|<text:span text:style-name="T10">0</text:span>---<text:span text:style-name="T10">2</text:span>---<text:span text:style-name="T13">3</text:span>---|------------|</text:p>
      <text:p text:style-name="P14"><text:s text:c="3"/><text:span text:style-name="T8">1</text:span>---<text:span text:style-name="T8">2</text:span>---<text:span text:style-name="T8">1</text:span>---|<text:span text:style-name="T8">2</text:span>-----------|<text:span text:style-name="T10">2</text:span>---<text:span text:style-name="T10">2</text:span>---<text:span text:style-name="T10">2</text:span>---|------------|</text:p>
      <text:p text:style-name="P14"><text:s text:c="3"/><text:span text:style-name="T8">0</text:span>---<text:span text:style-name="T8">1</text:span>---<text:span text:style-name="T8">2</text:span>---|<text:span text:style-name="T8">2</text:span>-----------|<text:span text:style-name="T10">3</text:span>---<text:span text:style-name="T10">3</text:span>---<text:span text:style-name="T10">3</text:span>---|------------|</text:p>
      <text:p text:style-name="P14"><text:s text:c="3"/>------------|------------|------------|------------|</text:p>
      <text:p text:style-name="P15"><text:s text:c="3"/>------------|------------|------------|------------|</text:p>
      <text:p text:style-name="P17">Great Is Thy Faithfulness</text:p>
      <text:p text:style-name="P16">Music: William M. Runyon</text:p>
      <text:p text:style-name="P16">Lyrics: Thomas O. Chisholm</text:p>
      <text:p text:style-name="P15"/>
      <text:p text:style-name="P15">{sov:Verse 1}<text:line-break/> <text:s/>C <text:s text:c="9"/>F <text:s text:c="12"/>G7 <text:s text:c="6"/>F/C <text:s/>C<text:line-break/>Great is thy faithfulness, O God my Fa - ther,<text:line-break/>F <text:s text:c="10"/>C <text:s text:c="8"/>D7 <text:s text:c="10"/>G<text:line-break/>There is no shadow of turning with Thee;<text:line-break/>G7 <text:s text:c="11"/>C <text:s text:c="11"/>C <text:s text:c="4"/>Dm <text:s text:c="3"/>C/E <text:s/>Fmaj7<text:line-break/>Thou changest not, Thy com-pas - sions they fail <text:s/>not<text:line-break/>D7/F# <text:s text:c="6"/>C <text:s text:c="14"/>G7 <text:s text:c="5"/>C<text:line-break/>As Thou has been Thou forev-er wilt be.<text:line-break/>{eov}<text:line-break/><text:line-break/>{soc:Chorus}<text:line-break/>G <text:s text:c="11"/>F/C <text:s text:c="5"/>C<text:line-break/>Great is Thy faithful-ness!<text:line-break/>A7 <text:s text:c="10"/>Dm<text:line-break/>Great is Thy faithfulness!<text:line-break/>G7 <text:s text:c="8"/>C <text:s text:c="10"/>G <text:s text:c="6"/>D7 <text:s/>G<text:line-break/>Morning by morning new mercies I <text:s text:c="2"/>see.<text:line-break/>G7 <text:s text:c="8"/>C <text:s text:c="9"/>C <text:s text:c="3"/>Dm <text:s text:c="2"/>C/E <text:s text:c="2"/>Fmaj7<text:line-break/>All I have needed Thy hand hath pro - vided<text:line-break/>D7/F <text:s text:c="8"/>C <text:s text:c="17"/>G7 <text:s text:c="2"/>C<text:line-break/>Great is Thy faithfulness, Lord unto me.<text:line-break/>{eoc}<text:line-break/><text:line-break/>{sov:Verse 2}<text:line-break/> <text:s/>C <text:s text:c="9"/>F <text:s text:c="12"/>G7 <text:s text:c="8"/>F/C <text:s/>C<text:line-break/>Summer and winter, and springtime and har -vest,<text:line-break/>F <text:s text:c="13"/>C <text:s text:c="13"/>D7 <text:s text:c="5"/>G<text:line-break/>Sun, moon, and stars in their courses above<text:line-break/>G7 <text:s text:c="11"/>C <text:s text:c="8"/>C <text:s text:c="2"/>Dm <text:s/>C/E <text:s/>Fmaj7<text:line-break/>Join with all nature in man-i - fold witness<text:line-break/>D7/F# <text:s text:c="7"/>C <text:s text:c="16"/>G7 <text:s text:c="4"/>C<text:line-break/>To Thy great faithfulness, mer-cy and love.<text:line-break/>{eov}<text:line-break/><text:line-break/>{soc:Chorus}<text:line-break/>G <text:s text:c="11"/>F/C <text:s text:c="5"/>C<text:line-break/>Great is Thy faithful-ness!<text:line-break/>A7 <text:s text:c="10"/>Dm<text:line-break/>Great is Thy faithfulness!<text:line-break/>G7 <text:s text:c="8"/>C <text:s text:c="10"/>G <text:s text:c="6"/>D7 <text:s/>G<text:line-break/>Morning by morning new mercies I <text:s text:c="2"/>see.<text:line-break/>G7 <text:s text:c="8"/>C <text:s text:c="9"/>C <text:s text:c="3"/>Dm <text:s text:c="2"/>C/E <text:s text:c="2"/>Fmaj7<text:line-break/>All I have needed Thy hand hath pro - vided<text:line-break/>D7/F <text:s text:c="8"/>C <text:s text:c="17"/>G7 <text:s text:c="2"/>C<text:line-break/><text:soft-page-break/>Great is Thy faithfulness, Lord unto me.<text:line-break/>{eoc}<text:line-break/><text:line-break/>{sov:Verse 3}<text:line-break/> <text:s/>C <text:s text:c="7"/>F <text:s text:c="8"/>G7 <text:s text:c="10"/>F/C <text:s text:c="2"/>C<text:line-break/>Pardon for sin and a peace that endur - eth,<text:line-break/>F <text:s text:c="11"/>C <text:s text:c="10"/>D7 <text:s text:c="10"/>G<text:line-break/>Thy own dear presence to cheer and to guide.<text:line-break/>G7 <text:s text:c="13"/>C <text:s text:c="13"/>C <text:s text:c="3"/>Dm <text:s/>C/E <text:s/>Fmaj7<text:line-break/>Strength for to-day and bright hope for to - morrow<text:line-break/>D7/F# <text:s text:c="8"/>C <text:s text:c="18"/>G7 <text:s text:c="4"/>C<text:line-break/>Blessings all mine, with ten thou-sand beside.<text:line-break/>{eov}<text:line-break/><text:line-break/>{soc:Chorus}<text:line-break/>G <text:s text:c="11"/>F/C <text:s text:c="5"/>C<text:line-break/>Great is Thy faithful-ness!<text:line-break/>A7 <text:s text:c="10"/>Dm<text:line-break/>Great is Thy faithfulness!<text:line-break/>G7 <text:s text:c="8"/>C <text:s text:c="10"/>G <text:s text:c="6"/>D7 <text:s/>G<text:line-break/>Morning by morning new mercies I <text:s text:c="2"/>see.<text:line-break/>G7 <text:s text:c="8"/>C <text:s text:c="9"/>C <text:s text:c="3"/>Dm <text:s text:c="2"/>C/E <text:s text:c="2"/>Fmaj7<text:line-break/>All I have needed Thy hand hath pro - vided<text:line-break/>D7/F <text:s text:c="8"/>C <text:s text:c="17"/>G7 <text:s text:c="2"/>C<text:line-break/>Great is Thy faithfulness, Lord unto me.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3T12:10:50.419000000</meta:creation-date>
    <dc:date>2022-04-26T16:15:59.376000000</dc:date>
    <meta:editing-duration>PT1H43M3S</meta:editing-duration>
    <meta:editing-cycles>10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51" meta:word-count="622" meta:character-count="4259" meta:non-whitespace-character-count="2651"/>
  </office:meta>
</office:document-meta>
</file>