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0b2c79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b2c79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0b2c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Know Whom I Have Believed</text:p>
      <text:p text:style-name="P1">Written in 1883</text:p>
      <text:p text:style-name="P1">Words by Major Daniel Webster Whittle (1840-1901)</text:p>
      <text:p text:style-name="P1">Music by James McGranahan (1840-1907)</text:p>
      <text:p text:style-name="P3"/>
      <text:p text:style-name="P3"/>
      <text:p text:style-name="P3">{sov:Verse 1}<text:line-break/> <text:s text:c="2"/>C <text:s text:c="16"/>F <text:s text:c="2"/>C<text:line-break/>I know not why God's won-drous grace<text:line-break/> <text:s text:c="19"/>G7<text:line-break/>To me He hath made known<text:line-break/> <text:s text:c="4"/>C <text:s text:c="12"/>F <text:s text:c="5"/>C<text:line-break/>Nor why, unworthy, Christ in love<text:line-break/> <text:s text:c="4"/>G7 <text:s text:c="14"/>C<text:line-break/>Re-deemed me for His own<text:line-break/>{eov}<text:line-break/><text:line-break/>{soc:Chorus}<text:line-break/> <text:s text:c="6"/>F <text:s text:c="17"/>C<text:line-break/>But I know Whom I have believed<text:line-break/> <text:s text:c="9"/>G7 <text:s text:c="16"/>C<text:line-break/>And am persuaded that He is able<text:line-break/> <text:s text:c="3"/>F <text:s text:c="22"/>C<text:line-break/>To keep that which I've com-mit-ted<text:line-break/> <text:s text:c="4"/>G <text:s text:c="4"/>G7 <text:s text:c="9"/>C<text:line-break/>Unto Him a-gainst that day<text:line-break/>{eoc}<text:line-break/><text:line-break/>{sov:Verse 2}<text:line-break/> <text:s text:c="2"/>C <text:s text:c="15"/>F <text:s text:c="2"/>C<text:line-break/>I know not how this sav-ing faith<text:line-break/> <text:s text:c="14"/>G7<text:line-break/>To me He did impart<text:line-break/> <text:s text:c="4"/>C <text:s text:c="11"/>F <text:s/>C<text:line-break/>Nor how believing in His Word<text:line-break/> <text:s text:c="8"/>G7 <text:s text:c="14"/>C<text:line-break/>Wrought peace within my heart<text:line-break/>{eov}<text:line-break/><text:line-break/>{soc:Chorus}<text:line-break/> <text:s text:c="6"/>F <text:s text:c="17"/>C<text:line-break/>But I know Whom I have believed<text:line-break/> <text:s text:c="9"/>G7 <text:s text:c="16"/>C<text:line-break/>And am persuaded that He is able<text:line-break/> <text:s text:c="3"/>F <text:s text:c="22"/>C<text:line-break/>To keep that which I've com-mit-ted<text:line-break/> <text:s text:c="4"/>G <text:s text:c="4"/>G7 <text:s text:c="9"/>C<text:line-break/>Unto Him a-gainst that day<text:line-break/>{eoc}<text:line-break/><text:soft-page-break/><text:line-break/>{sov:Verse 3}<text:line-break/> <text:s text:c="2"/>C <text:s text:c="14"/>F <text:s text:c="3"/>C<text:line-break/>I know not how the Spir-it moves<text:line-break/> <text:s text:c="17"/>G7<text:line-break/>Convincing men of sin<text:line-break/> <text:s text:c="2"/>C <text:s text:c="12"/>F <text:s text:c="6"/>C<text:line-break/>Re-vealing Jesus through the Word<text:line-break/> <text:s text:c="3"/>G7 <text:s text:c="12"/>C<text:line-break/>Cre-ating faith in Him<text:line-break/>{eov}<text:line-break/><text:line-break/>{soc:Chorus}<text:line-break/> <text:s text:c="6"/>F <text:s text:c="17"/>C<text:line-break/>But I know Whom I have believed<text:line-break/> <text:s text:c="9"/>G7 <text:s text:c="16"/>C<text:line-break/>And am persuaded that He is able<text:line-break/> <text:s text:c="3"/>F <text:s text:c="22"/>C<text:line-break/>To keep that which I've com-mit-ted<text:line-break/> <text:s text:c="4"/>G <text:s text:c="4"/>G7 <text:s text:c="9"/>C<text:line-break/>Unto Him a-gainst that day<text:line-break/>{eoc}<text:line-break/><text:line-break/>{sov:Verse 4}<text:line-break/> <text:s text:c="2"/>C <text:s text:c="14"/>F <text:s text:c="3"/>C<text:line-break/>I know not when my Lord may come<text:line-break/> <text:s text:c="20"/>G7<text:line-break/>At night or noonday fair<text:line-break/> <text:s text:c="3"/>C <text:s text:c="12"/>F <text:s text:c="3"/>C<text:line-break/>Nor if I walk the vale with Him<text:line-break/> <text:s text:c="3"/>G7 <text:s text:c="13"/>C<text:line-break/>Or meet Him in the air<text:line-break/>{eov}<text:line-break/><text:line-break/>{soc:Chorus}<text:line-break/> <text:s text:c="6"/>F <text:s text:c="17"/>C<text:line-break/>But I know Whom I have believed<text:line-break/> <text:s text:c="9"/>G7 <text:s text:c="16"/>C<text:line-break/>And am persuaded that He is able<text:line-break/> <text:s text:c="3"/>F <text:s text:c="22"/>C<text:line-break/>To keep that which I've com-mit-ted<text:line-break/> <text:s text:c="4"/>G <text:s text:c="4"/>G7 <text:s text:c="9"/>C<text:line-break/>Unto Him a-gainst that day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5:41:51.894000000</meta:creation-date>
    <dc:date>2022-04-02T10:07:50.076000000</dc:date>
    <meta:editing-duration>PT10M48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5" meta:word-count="307" meta:character-count="2107" meta:non-whitespace-character-count="1113"/>
  </office:meta>
</office:document-meta>
</file>