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4adba" officeooo:paragraph-rsid="0004adb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4adba" officeooo:paragraph-rsid="0004adb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4adba" officeooo:paragraph-rsid="0004adb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4adba" officeooo:paragraph-rsid="0004adba" style:font-size-asian="10.5pt" style:font-weight-asian="normal" style:font-size-complex="12pt" style:font-weight-complex="normal"/>
    </style:style>
    <style:style style:name="T1" style:family="text">
      <style:text-properties officeooo:rsid="0005ad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Christ Alone</text:p>
      <text:p text:style-name="P2">Keith Getty</text:p>
      <text:p text:style-name="P2"/>
      <text:p text:style-name="P3">{sov:Verse 1}</text:p>
      <text:p text:style-name="P3"><text:s text:c="3"/>G <text:s text:c="6"/>D <text:s text:c="6"/>G <text:s text:c="7"/>A</text:p>
      <text:p text:style-name="P3">In Christ alone my hope is found,</text:p>
      <text:p text:style-name="P3">D/F# <text:s text:c="5"/>G <text:s text:c="4"/>D/F# <text:s/>Em7 <text:s text:c="6"/>G/A <text:s/>D</text:p>
      <text:p text:style-name="P3">He is my light, my <text:s text:c="3"/>strength, my <text:s text:c="2"/>song;</text:p>
      <text:p text:style-name="P3"><text:s text:c="5"/>G <text:s text:c="4"/>D <text:s text:c="10"/>G <text:s text:c="4"/>A</text:p>
      <text:p text:style-name="P3">This Cornerstone, this solid ground,</text:p>
      <text:p text:style-name="P3">D/F# <text:s text:c="12"/>G <text:s text:c="4"/>D/F# <text:s/>Em7 <text:s text:c="4"/>G/A <text:s text:c="2"/>D</text:p>
      <text:p text:style-name="P3">Firm through the fierc-est <text:s text:c="2"/>drought and <text:s text:c="2"/>storm.</text:p>
      <text:p text:style-name="P3"><text:s text:c="5"/>D/F# <text:s text:c="6"/>G <text:s text:c="9"/>D/F# <text:s text:c="5"/>Asus <text:s/>A</text:p>
      <text:p text:style-name="P3">What heights of love, what depths of peace,</text:p>
      <text:p text:style-name="P3"><text:s text:c="5"/>D/F# <text:s text:c="5"/>G <text:s text:c="12"/>Bm7 <text:s text:c="6"/>Asus <text:s/>A</text:p>
      <text:p text:style-name="P3">When fears are stilled, when strivings cease!</text:p>
      <text:p text:style-name="P3"><text:s text:c="3"/>G <text:s text:c="5"/>D <text:s text:c="6"/>G <text:s text:c="5"/>A</text:p>
      <text:p text:style-name="P3">My Comfor-ter, my All in All,</text:p>
      <text:p text:style-name="P3">D/F# <text:s text:c="7"/>G <text:s text:c="3"/>D/F# <text:s/>Em7 <text:s text:c="3"/>G/A <text:s/>D <text:s/>/ <text:s/>Asus | D / G |</text:p>
      <text:p text:style-name="P3">Here in the love of <text:s text:c="3"/>Christ I <text:s text:c="3"/>stand.</text:p>
      <text:p text:style-name="P3">{eov}</text:p>
      <text:p text:style-name="P3"/>
      <text:p text:style-name="P3">{sov:Verse 2}</text:p>
      <text:p text:style-name="P3"><text:s text:c="3"/>G <text:s text:c="6"/>D <text:s text:c="8"/>G <text:s text:c="6"/>A</text:p>
      <text:p text:style-name="P3">In Christ alone! Who took on flesh</text:p>
      <text:p text:style-name="P3">D/F# <text:s text:c="7"/>G <text:s text:c="2"/>D/F# <text:s/>Em7 G/A <text:s/>D</text:p>
      <text:p text:style-name="P3">Fullness of God in <text:s text:c="3"/>helpless babe!</text:p>
      <text:p text:style-name="P3"><text:s text:c="5"/>G <text:s text:c="6"/>D <text:s text:c="7"/>G <text:s text:c="7"/>A</text:p>
      <text:p text:style-name="P3">This gift of love and righteousness</text:p>
      <text:p text:style-name="P3">D/F# <text:s text:c="10"/>G <text:s text:c="3"/>D/F# <text:s/>Em7 <text:s/>G/A <text:s/>D</text:p>
      <text:p text:style-name="P3">Scorned by the ones he <text:s text:c="3"/>came to <text:s text:c="2"/>save:</text:p>
      <text:p text:style-name="P3"><text:s text:c="5"/>D/F# <text:s text:c="3"/>G <text:s text:c="7"/>D/F# <text:s text:c="3"/>Asus <text:s/>A</text:p>
      <text:p text:style-name="P3">Till on that cross as Jesus <text:s text:c="2"/>died,</text:p>
      <text:p text:style-name="P3"><text:s text:c="4"/>D/F# <text:s text:c="4"/>G <text:s text:c="6"/>Bm7 <text:s text:c="2"/>Asus <text:s/>A</text:p>
      <text:p text:style-name="P3">The wrath of God was satis-fied</text:p>
      <text:p text:style-name="P3"><text:s text:c="4"/>G <text:s text:c="4"/>D <text:s text:c="5"/>G <text:s text:c="6"/>A</text:p>
      <text:p text:style-name="P3">For every sin on Him was laid;</text:p>
      <text:p text:style-name="P3">D/F# <text:s text:c="7"/>G <text:s text:c="4"/>D/F# <text:s/>Em7 <text:s text:c="3"/>G/A D <text:s/>/ <text:s/>Asus | D / G |</text:p>
      <text:p text:style-name="P3">Here in the death of <text:s text:c="3"/>Christ I <text:s text:c="2"/>live.</text:p>
      <text:p text:style-name="P3">{eov}</text:p>
      <text:p text:style-name="P3"/>
      <text:p text:style-name="P3"/>
      <text:p text:style-name="P3"/>
      <text:p text:style-name="P4">{sov:Verse 3}</text:p>
      <text:p text:style-name="P3"><text:s text:c="6"/>G <text:s text:c="5"/>D <text:s text:c="9"/>G <text:s text:c="3"/>A</text:p>
      <text:p text:style-name="P3">There in the ground His body lay</text:p>
      <text:p text:style-name="P3">D/F# <text:s text:c="8"/>G <text:s text:c="4"/>D/F# <text:s/>Em7 <text:s/>G/A <text:s/>D</text:p>
      <text:p text:style-name="P3">Light of the world by <text:s text:c="3"/>dark-ness slain:</text:p>
      <text:p text:style-name="P3"><text:s text:c="5"/>G <text:s text:c="7"/>D <text:s text:c="7"/>G <text:s text:c="7"/>A</text:p>
      <text:p text:style-name="P3">Then bursting forth in glorious Day</text:p>
      <text:p text:style-name="P3">D/F# <text:s text:c="7"/>G <text:s text:c="4"/>D/F# <text:s/>Em7 <text:s/>G/A <text:s text:c="2"/>D</text:p>
      <text:p text:style-name="P3">Up from the grave he <text:s text:c="3"/>rose a - gain!</text:p>
      <text:p text:style-name="P3"><text:s text:c="4"/>D/F# <text:s/>G <text:s text:c="8"/>D/F# <text:s text:c="2"/>Asus A</text:p>
      <text:p text:style-name="P3">And as He stands in victor-y</text:p>
      <text:p text:style-name="P3"><text:s text:c="6"/>D/F# <text:s text:c="5"/>G <text:s text:c="7"/>Bm7 <text:s text:c="4"/>Asus <text:s/>A</text:p>
      <text:p text:style-name="P3">Sin's curse has lost its grip on me,</text:p>
      <text:p text:style-name="P3"><text:s text:c="4"/>G <text:s text:c="3"/>D <text:s text:c="6"/>G <text:s text:c="4"/>A</text:p>
      <text:p text:style-name="P3">For I am His and He is mine</text:p>
      <text:p text:style-name="P3">D/F# <text:s text:c="11"/>G <text:s text:c="2"/>D/F# <text:s/>Em7 <text:s text:c="2"/>G/A <text:s/>D <text:s/>/ <text:s/>Asus | D / G |</text:p>
      <text:p text:style-name="P3">Bought with the pre-cious blood of <text:s text:c="2"/>Christ.</text:p>
      <text:p text:style-name="P3">{eov}</text:p>
      <text:p text:style-name="P3"/>
      <text:p text:style-name="P3">{sov:Verse 4}</text:p>
      <text:p text:style-name="P3"><text:s text:c="3"/>G <text:s text:c="7"/>D <text:s text:c="7"/>G <text:s text:c="6"/>A</text:p>
      <text:p text:style-name="P3">No guilt in life, no fear in death,</text:p>
      <text:p text:style-name="P3">D/F# <text:s text:c="7"/>G <text:s text:c="4"/>D/F# Em7 <text:s text:c="3"/>G/A <text:s/>D</text:p>
      <text:p text:style-name="P3">This is the power of <text:s text:c="2"/>Christ in <text:s text:c="2"/>me;</text:p>
      <text:p text:style-name="P3"><text:s text:c="5"/>G <text:s text:c="11"/>D <text:s text:c="5"/>G <text:s text:c="4"/>A</text:p>
      <text:p text:style-name="P3">From life's first cry to final breath.</text:p>
      <text:p text:style-name="P3">D/F# <text:s text:c="5"/>G <text:s text:c="4"/>D/F# <text:s/>Em7 G/A <text:s text:c="2"/>D</text:p>
      <text:p text:style-name="P3">Jesus com-mands my <text:s text:c="3"/>des-tin - y.</text:p>
      <text:p text:style-name="P3"><text:s text:c="3"/>D/F# <text:s text:c="4"/>G <text:s text:c="7"/>D/F# <text:s text:c="5"/>Asus <text:s/>A</text:p>
      <text:p text:style-name="P3">No power of hell, no scheme of man,</text:p>
      <text:p text:style-name="P3"><text:s text:c="4"/>D/F# <text:s/>G <text:s text:c="7"/>Bm7 <text:s text:c="5"/>Asus <text:s/>A</text:p>
      <text:p text:style-name="P3">Can ever <text:s/>pluck me from His hand;</text:p>
      <text:p text:style-name="P3"><text:s text:c="5"/>G <text:s text:c="4"/>D <text:s text:c="7"/>G <text:s text:c="7"/>A</text:p>
      <text:p text:style-name="P3">Till He re-turns or calls me home,</text:p>
      <text:p text:style-name="P3">D/F# <text:s text:c="7"/>G <text:s text:c="4"/>D/F# <text:s/>Em7 <text:s text:c="3"/>G/A <text:s/>D <text:s/>/ <text:s/>Asus | D / G |</text:p>
      <text:p text:style-name="P3">Here in the power of <text:s text:c="3"/>Christ I'll stand.</text:p>
      <text:p text:style-name="P3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09:41:49.242000000</meta:creation-date>
    <dc:date>2022-04-02T15:50:02.697000000</dc:date>
    <meta:editing-duration>PT16M5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74" meta:word-count="433" meta:character-count="2442" meta:non-whitespace-character-count="1404"/>
  </office:meta>
</office:document-meta>
</file>