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/>
    </style:style>
    <style:style style:name="T1" style:family="text">
      <style:text-properties officeooo:rsid="000a9a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esus Keep Me Near The Cross</text:p>
      <text:p text:style-name="P3"><text:span text:style-name="T1">Lyrics: </text:span>Fanny J. Crosby, <text:span text:style-name="T1">Music:</text:span> William H. Doane</text:p>
      <text:p text:style-name="P1"/>
      <text:p text:style-name="P1">{sov:Verse 1}</text:p>
      <text:p text:style-name="P1">D <text:s text:c="12"/>G</text:p>
      <text:p text:style-name="P1">Jesus keep me near the cross</text:p>
      <text:p text:style-name="P1">D <text:s text:c="20"/>A</text:p>
      <text:p text:style-name="P1">There a precious foun-tain</text:p>
      <text:p text:style-name="P1">D <text:s text:c="12"/>G</text:p>
      <text:p text:style-name="P1">Free to all a healing stream</text:p>
      <text:p text:style-name="P1">D <text:s text:c="19"/>A <text:s text:c="3"/>D</text:p>
      <text:p text:style-name="P1">Flows from Calvary's moun-tain</text:p>
      <text:p text:style-name="P1">{eov}</text:p>
      <text:p text:style-name="P1"/>
      <text:p text:style-name="P1">{soc:Chorus}</text:p>
      <text:p text:style-name="P1">D <text:s text:c="11"/>G</text:p>
      <text:p text:style-name="P1">In the cross in the cross</text:p>
      <text:p text:style-name="P1">D <text:s text:c="13"/>A</text:p>
      <text:p text:style-name="P1">Be my glory ev-er</text:p>
      <text:p text:style-name="P1">D <text:s text:c="15"/>G</text:p>
      <text:p text:style-name="P1">Till my raptured soul shall find</text:p>
      <text:p text:style-name="P1">D <text:s text:c="14"/>A <text:s text:c="2"/>D</text:p>
      <text:p text:style-name="P1">Rest beyond the riv-er</text:p>
      <text:p text:style-name="P1">{eoc}</text:p>
      <text:p text:style-name="P1"/>
      <text:p text:style-name="P1">{sov:Verse 2}</text:p>
      <text:p text:style-name="P1">Near the cross, a trembling soul,</text:p>
      <text:p text:style-name="P1">Love and mercy found me;</text:p>
      <text:p text:style-name="P1">There the Bright and Morning Star</text:p>
      <text:p text:style-name="P1">Shed His beams around me.</text:p>
      <text:p text:style-name="P1">{eov}</text:p>
      <text:p text:style-name="P1"/>
      <text:p text:style-name="P1">{sov:Verse 3}</text:p>
      <text:p text:style-name="P1">Near the cross! O lamb of God,</text:p>
      <text:p text:style-name="P1">Bring its scenes before me;</text:p>
      <text:p text:style-name="P1">Help me walk from day to day</text:p>
      <text:p text:style-name="P1">With its shadow o'er me.</text:p>
      <text:p text:style-name="P1">{eov}</text:p>
      <text:p text:style-name="P1"/>
      <text:p text:style-name="P1">{sov:Verse 4}</text:p>
      <text:p text:style-name="P1">Near the cross! I'll watch and wait,</text:p>
      <text:p text:style-name="P1">Hoping, trusting ever;</text:p>
      <text:p text:style-name="P1">Till I reach the golden strand,</text:p>
      <text:p text:style-name="P1">Just beyond the river.</text:p>
      <text:p text:style-name="P1">{eov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9T16:58:03.076000000</meta:creation-date>
    <dc:date>2022-04-29T17:03:16.458000000</dc:date>
    <meta:editing-duration>PT5M13S</meta:editing-duration>
    <meta:editing-cycles>1</meta:editing-cycles>
    <meta:document-statistic meta:table-count="0" meta:image-count="0" meta:object-count="0" meta:page-count="1" meta:paragraph-count="40" meta:word-count="152" meta:character-count="857" meta:non-whitespace-character-count="624"/>
    <meta:generator>LibreOffice/7.3.1.3$Windows_X86_64 LibreOffice_project/a69ca51ded25f3eefd52d7bf9a5fad8c90b87951</meta:generator>
  </office:meta>
</office:document-meta>
</file>