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e422e" officeooo:paragraph-rsid="001e422e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ust As I Am (Broken Cotrell)</text:p>
      <text:p text:style-name="P1"/>
      <text:p text:style-name="P1">{sov:Verse 1}</text:p>
      <text:p text:style-name="P1"><text:s text:c="5"/>G <text:s text:c="3"/>D/G <text:s text:c="7"/>Am7/G <text:s text:c="3"/>G</text:p>
      <text:p text:style-name="P1">Just as I am, <text:s text:c="2"/>with-out <text:s/>one plea</text:p>
      <text:p text:style-name="P1"><text:s text:c="4"/>D/G <text:s text:c="5"/>C2/G <text:s text:c="10"/>D/G <text:s/>G</text:p>
      <text:p text:style-name="P1">But that Thy blood was shed for <text:s/>me.</text:p>
      <text:p text:style-name="P1"><text:s text:c="4"/>G <text:s text:c="8"/>D/F# <text:s text:c="4"/>Em7 <text:s/>Em/D <text:s/>C2</text:p>
      <text:p text:style-name="P1">And that thou bidst me come to <text:s text:c="3"/>Thee</text:p>
      <text:p text:style-name="P1"><text:s text:c="2"/>G/B <text:s text:c="4"/>C2 <text:s text:c="5"/>Dsus4 <text:s text:c="2"/>D <text:s text:c="2"/>G <text:s text:c="3"/>| D/F# |</text:p>
      <text:p text:style-name="P1">O Lamb of God, <text:s/>I come, <text:s text:c="2"/>I <text:s text:c="2"/>come.</text:p>
      <text:p text:style-name="P1">{eov}</text:p>
      <text:p text:style-name="P1"/>
      <text:p text:style-name="P1">{soc:Chorus}</text:p>
      <text:p text:style-name="P1"><text:s text:c="7"/>Em7 <text:s text:c="9"/>C2 <text:s text:c="12"/>G <text:s text:c="12"/>D</text:p>
      <text:p text:style-name="P1">I come broken to be mended. I come wounded to be healed.</text:p>
      <text:p text:style-name="P1"><text:s text:c="7"/>Em7 <text:s text:c="12"/>C2 <text:s text:c="13"/>G <text:s text:c="10"/>D</text:p>
      <text:p text:style-name="P1">I come desperate to be rescued. I come empty to be filled</text:p>
      <text:p text:style-name="P1"><text:s text:c="7"/>Em7 <text:s text:c="3"/>Em/D <text:s/>C2 <text:s text:c="14"/>G <text:s text:c="18"/>C2</text:p>
      <text:p text:style-name="P1">I come guilty to be pardoned, By the blood of Christ the Lamb.</text:p>
      <text:p text:style-name="P1"><text:s text:c="8"/>C <text:s text:c="6"/>D <text:s text:c="4"/>Em <text:s text:c="8"/>D <text:s text:c="5"/>C <text:s text:c="8"/>D <text:s text:c="3"/>G</text:p>
      <text:p text:style-name="P1">And I?m welcomed with open arms. Praise God, just as I am.</text:p>
      <text:p text:style-name="P1"/>
      <text:p text:style-name="P1">| Am7/G | G | Am7/G |</text:p>
      <text:p text:style-name="P1"/>
      <text:p text:style-name="P1">{eoc}</text:p>
      <text:p text:style-name="P1"/>
      <text:p text:style-name="P1">{sov:Verse 2}</text:p>
      <text:p text:style-name="P1"><text:s text:c="5"/>G <text:s text:c="3"/>D/G <text:s text:c="7"/>Am7/G <text:s text:c="3"/>G</text:p>
      <text:p text:style-name="P1">Just as I am, <text:s text:c="2"/>and waiting not</text:p>
      <text:p text:style-name="P1"><text:s text:c="4"/>D/G <text:s text:c="2"/>C2/G <text:s text:c="7"/>D/G <text:s/>G</text:p>
      <text:p text:style-name="P1">To rid my soul of one dark blot.</text:p>
      <text:p text:style-name="P1"><text:s text:c="3"/>G <text:s text:c="9"/>D/F# <text:s text:c="5"/>Em7 <text:s text:c="4"/>Em/D <text:s/>C2</text:p>
      <text:p text:style-name="P1">To Thee whose blood can cleanse each <text:s/>spot</text:p>
      <text:p text:style-name="P1"><text:s text:c="2"/>G/B <text:s text:c="4"/>C2 <text:s text:c="5"/>Dsus4 <text:s text:c="2"/>D <text:s text:c="2"/>G <text:s text:c="4"/>| D/F# |</text:p>
      <text:p text:style-name="P1">O Lamb of God, <text:s/>I come, <text:s text:c="2"/>I <text:s text:c="2"/>come.</text:p>
      <text:p text:style-name="P1">{eov}</text:p>
      <text:p text:style-name="P1"/>
      <text:p text:style-name="P1">{soc:Chorus}</text:p>
      <text:p text:style-name="P1"><text:s text:c="7"/>Em7 <text:s text:c="9"/>C2 <text:s text:c="12"/>G <text:s text:c="12"/>D</text:p>
      <text:p text:style-name="P1">I come broken to be mended. I come wounded to be healed.</text:p>
      <text:p text:style-name="P1"><text:s text:c="7"/>Em7 <text:s text:c="12"/>C2 <text:s text:c="13"/>G <text:s text:c="10"/>D</text:p>
      <text:p text:style-name="P1">I come desperate to be rescued. I come empty to be filled</text:p>
      <text:p text:style-name="P1"><text:s text:c="7"/>Em7 <text:s text:c="3"/>Em/D <text:s/>C2 <text:s text:c="14"/>G <text:s text:c="18"/>C2</text:p>
      <text:p text:style-name="P1">I come guilty to be pardoned, By the blood of Christ the Lamb.</text:p>
      <text:p text:style-name="P1"><text:s text:c="8"/>C <text:s text:c="6"/>D <text:s text:c="4"/>Em <text:s text:c="8"/>D <text:s text:c="5"/>C <text:s text:c="8"/>D <text:s text:c="3"/>G</text:p>
      <text:p text:style-name="P1">And I?m welcomed with open arms. Praise God, just as I am.</text:p>
      <text:p text:style-name="P1"/>
      <text:p text:style-name="P1">| Am7/G | G | Am7/G |</text:p>
      <text:p text:style-name="P1"><text:soft-page-break/></text:p>
      <text:p text:style-name="P1">{eoc}</text:p>
      <text:p text:style-name="P1"/>
      <text:p text:style-name="P1">{sov:Verse 3}</text:p>
      <text:p text:style-name="P1"><text:s text:c="5"/>G <text:s text:c="3"/>D/G <text:s text:c="7"/>Am7/G <text:s text:c="3"/>G</text:p>
      <text:p text:style-name="P1">Just as I am, <text:s text:c="2"/>I would be lost</text:p>
      <text:p text:style-name="P1"><text:s text:c="4"/>D/G <text:s text:c="5"/>C2/G <text:s text:c="10"/>D/G <text:s/>G</text:p>
      <text:p text:style-name="P1">But mercy and grace my freedom bought.</text:p>
      <text:p text:style-name="P1"><text:s text:c="4"/>G <text:s text:c="8"/>D/F# <text:s text:c="4"/>Em7 <text:s/>Em/D <text:s/>C2</text:p>
      <text:p text:style-name="P1">And now to glory in Your cross</text:p>
      <text:p text:style-name="P1"><text:s text:c="2"/>G/B <text:s text:c="4"/>C2 <text:s text:c="5"/>Dsus4 <text:s text:c="2"/>D <text:s text:c="2"/>G <text:s text:c="4"/>| D/F# |</text:p>
      <text:p text:style-name="P1">O Lamb of God, <text:s/>I come, <text:s text:c="2"/>I <text:s text:c="2"/>come.</text:p>
      <text:p text:style-name="P1">{eov}</text:p>
      <text:p text:style-name="P1"/>
      <text:p text:style-name="P1">{soc:Chorus}</text:p>
      <text:p text:style-name="P1"><text:s text:c="7"/>Em7 <text:s text:c="9"/>C2 <text:s text:c="12"/>G <text:s text:c="12"/>D</text:p>
      <text:p text:style-name="P1">I come broken to be mended. I come wounded to be healed.</text:p>
      <text:p text:style-name="P1"><text:s text:c="7"/>Em7 <text:s text:c="12"/>C2 <text:s text:c="13"/>G <text:s text:c="10"/>D</text:p>
      <text:p text:style-name="P1">I come desperate to be rescued. I come empty to be filled</text:p>
      <text:p text:style-name="P1"><text:s text:c="7"/>Em7 <text:s text:c="3"/>Em/D <text:s/>C2 <text:s text:c="14"/>G <text:s text:c="18"/>C2</text:p>
      <text:p text:style-name="P1">I come guilty to be pardoned, By the blood of Christ the Lamb.</text:p>
      <text:p text:style-name="P1"><text:s text:c="8"/>C <text:s text:c="6"/>D <text:s text:c="4"/>Em <text:s text:c="8"/>D <text:s text:c="5"/>C <text:s text:c="8"/>D <text:s text:c="3"/>G</text:p>
      <text:p text:style-name="P1">And I?m welcomed with open arms. Praise God, just as I am.</text:p>
      <text:p text:style-name="P1"/>
      <text:p text:style-name="P1">| Am7/G | G | Am7/G |</text:p>
      <text:p text:style-name="P1"/>
      <text:p text:style-name="P1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30T16:47:58.525000000</meta:creation-date>
    <dc:date>2022-04-30T16:49:15.073000000</dc:date>
    <meta:editing-duration>PT1M16S</meta:editing-duration>
    <meta:editing-cycles>1</meta:editing-cycles>
    <meta:document-statistic meta:table-count="0" meta:image-count="0" meta:object-count="0" meta:page-count="2" meta:paragraph-count="64" meta:word-count="404" meta:character-count="2396" meta:non-whitespace-character-count="1306"/>
    <meta:generator>LibreOffice/7.3.1.3$Windows_X86_64 LibreOffice_project/a69ca51ded25f3eefd52d7bf9a5fad8c90b87951</meta:generator>
  </office:meta>
</office:document-meta>
</file>