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text-properties style:font-name="Liberation Mono" officeooo:paragraph-rsid="0016048d"/>
    </style:style>
    <style:style style:name="P3" style:family="paragraph" style:parent-style-name="Standard">
      <style:paragraph-properties fo:break-before="page"/>
      <style:text-properties style:font-name="Liberation Mono" officeooo:paragraph-rsid="0016048d"/>
    </style:style>
    <style:style style:name="P4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16048d" officeooo:paragraph-rsid="0016048d" style:font-size-asian="14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Mono" fo:font-size="12pt" style:text-underline-style="none" fo:font-weight="normal" officeooo:rsid="0016048d" officeooo:paragraph-rsid="0016048d" style:font-size-asian="10.5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Living Hope</text:p>
      <text:p text:style-name="P5">Phil Wickham</text:p>
      <text:p text:style-name="P1"/>
      <text:p text:style-name="P2">{sov:Verse 1}<text:line-break/> <text:s text:c="13"/>G / / / <text:s text:c="7"/>D / / /<text:line-break/>How great the chasm that lay between us<text:line-break/> <text:s text:c="12"/>C / <text:s text:c="4"/>Em / <text:s text:c="10"/>D / / /<text:line-break/>How high the mountain <text:s text:c="2"/>I could not climb<text:line-break/> <text:s text:c="8"/>G / / / <text:s text:c="10"/>D / / /<text:line-break/>In desperation I turned to heaven<text:line-break/> <text:s text:c="14"/>C / <text:s text:c="3"/>D / <text:s text:c="3"/>G / / /<text:line-break/>And spoke your name into the night<text:line-break/> <text:s text:c="16"/>C / / / <text:s text:c="13"/>G / / /<text:line-break/>Then through the darkness your loving kindness<text:line-break/> <text:s text:c="16"/>Em / / / <text:s text:c="5"/>D / / /<text:line-break/>Tore through the shadows of my soul<text:line-break/> <text:s text:c="11"/>G / / / <text:s text:c="12"/>D / / /<text:line-break/>The work is finished the end is written<text:line-break/> <text:s text:c="5"/>C / <text:s text:c="6"/>D / <text:s text:c="3"/>G / / C / / /<text:line-break/>Jesus Christ my Living Hope<text:line-break/>{eov}<text:line-break/><text:line-break/>{sov:Verse 2}<text:line-break/> <text:s text:c="13"/>G / / / <text:s text:c="7"/>D / / /<text:line-break/>Who could imagine so great a mercy<text:line-break/> <text:s text:c="12"/>C / <text:s text:c="4"/>Em / <text:s text:c="10"/>D / / /<text:line-break/>What heart could fathom, such boundless grace<text:line-break/> <text:s text:c="8"/>G / / / <text:s text:c="10"/>D / / /<text:line-break/>The God of Ages stepped down from Glory<text:line-break/> <text:s text:c="14"/>C / <text:s text:c="3"/>D / <text:s text:c="3"/>G / / /<text:line-break/>To wear my sin and bear my shame<text:line-break/> <text:s text:c="16"/>C / / / <text:s text:c="13"/>G / / /<text:line-break/>The cross has spoken I am forgiven<text:line-break/> <text:s text:c="16"/>Em / / / <text:s text:c="5"/>D / / /<text:line-break/>The King of Kings calls me His own<text:line-break/> <text:s text:c="11"/>G / / / <text:s text:c="12"/>D / / /<text:line-break/>Beautiful Savior I?m yours forever<text:line-break/> <text:s text:c="5"/>C / <text:s text:c="6"/>D / <text:s text:c="3"/>G / / C / / /<text:line-break/>Jesus Christ my Living Hope<text:line-break/>{eov}<text:line-break/><text:line-break/>{soc:Chorus}<text:line-break/>G <text:s text:c="3"/>C / <text:s text:c="2"/>G / <text:s text:c="9"/>D / <text:s text:c="11"/>Em /<text:line-break/>Hallelujah <text:s text:c="2"/>praise the One who set me free<text:line-break/> <text:s text:c="4"/>C / G / <text:s text:c="10"/>D / <text:s text:c="13"/>Em /<text:line-break/>Hallelu -jah death has lost its grip on me<text:line-break/> <text:s text:c="8"/>C / <text:s text:c="9"/>G / <text:s text:c="13"/>D / <text:s text:c="11"/>Em<text:line-break/>You have broken every chain there?s salvation in your Name<text:line-break/>G <text:s text:c="4"/>C / <text:s text:c="6"/>D / <text:s text:c="3"/>G / / /<text:line-break/><text:soft-page-break/>Jesus Christ my Living Hope<text:line-break/><text:line-break/>G <text:s text:c="3"/>C / <text:s text:c="2"/>G / <text:s text:c="9"/>D / <text:s text:c="11"/>Em /<text:line-break/>Hallelujah <text:s text:c="2"/>praise the One who set me free<text:line-break/> <text:s text:c="4"/>C / G / <text:s text:c="10"/>D / <text:s text:c="13"/>Em /<text:line-break/>Hallelu -jah death has lost its grip on me<text:line-break/> <text:s text:c="8"/>C / <text:s text:c="9"/>G / <text:s text:c="13"/>D / <text:s text:c="11"/>Em /<text:line-break/>You have broken every chain there?s salvation in your Name<text:line-break/>G <text:s text:c="4"/>C / <text:s text:c="6"/>D / <text:s text:c="3"/>Em / <text:s/>G/B <text:s/>/<text:line-break/>Jesus Christ my Living Hope<text:line-break/>{eoc}<text:line-break/><text:line-break/>{sov:Verse 3}<text:line-break/> <text:s text:c="13"/>G / / / <text:s text:c="16"/>D / / /<text:line-break/>Then came the morning that sealed the promise<text:line-break/> <text:s text:c="11"/>C / Em / <text:s text:c="7"/>D / / /<text:line-break/>Your buried body <text:s text:c="2"/>began to breathe<text:line-break/> <text:s text:c="10"/>G / / / <text:s text:c="12"/>D / / /<text:line-break/>Out of the silence the Roaring Lion<text:line-break/> <text:s text:c="12"/>C / <text:s text:c="9"/>D / <text:s text:c="5"/>G / / /<text:line-break/>Declared the grave has no claim on me<text:line-break/> <text:s text:c="13"/>G / / / <text:s text:c="16"/>D / / /<text:line-break/>Then came the morning that sealed the promise<text:line-break/> <text:s text:c="11"/>C / <text:s/>Em / <text:s text:c="6"/>D / / /<text:line-break/>Your buried body <text:s text:c="2"/>began to breathe<text:line-break/> <text:s text:c="10"/>G / / / <text:s text:c="12"/>D / / /<text:line-break/>Out of the silence the Roaring Lion<text:line-break/> <text:s text:c="11"/>C / <text:s text:c="10"/>D / <text:s text:c="4"/>Em / / G/B<text:line-break/>Declare the grave has no claim on me<text:line-break/> <text:s text:c="5"/>C / <text:s text:c="9"/>G <text:s text:c="2"/>D / G / / /<text:line-break/>Jesus Yours is the vic-tor-y<text:line-break/>{eov}<text:line-break/><text:line-break/></text:p>
      <text:p text:style-name="P3">{soc:Chorus}<text:line-break/>G <text:s text:c="3"/>C / <text:s text:c="2"/>G / <text:s text:c="9"/>D / <text:s text:c="11"/>Em /<text:line-break/>Hallelujah <text:s text:c="2"/>praise the One who set me free<text:line-break/> <text:s text:c="4"/>C / G / <text:s text:c="10"/>D / <text:s text:c="13"/>Em /<text:line-break/>Hallelu -jah death has lost its grip on me<text:line-break/> <text:s text:c="8"/>C / <text:s text:c="9"/>G / <text:s text:c="13"/>D / <text:s text:c="11"/>Em<text:line-break/>You have broken every chain there?s salvation in your Name<text:line-break/>G <text:s text:c="4"/>C / <text:s text:c="6"/>D / <text:s text:c="3"/>G / / /<text:line-break/>Jesus Christ my Living Hope<text:line-break/><text:line-break/>G <text:s text:c="3"/>C / <text:s text:c="2"/>G / <text:s text:c="9"/>D / <text:s text:c="11"/>Em /<text:line-break/>Hallelujah <text:s text:c="2"/>praise the One who set me free<text:line-break/> <text:s text:c="4"/>C / G / <text:s text:c="10"/>D / <text:s text:c="13"/>Em /<text:line-break/>Hallelu -jah death has lost its grip on me<text:line-break/> <text:s text:c="8"/>C / <text:s text:c="9"/>G / <text:s text:c="13"/>D / <text:s text:c="11"/>Em /<text:line-break/>You have broken every chain there?s salvation in your Name<text:line-break/>G <text:s text:c="4"/>C / <text:s text:c="6"/>D / <text:s text:c="3"/>Em / <text:s/>G/B <text:s/>/<text:line-break/>Jesus Christ my Living Hope<text:line-break/>{eoc}<text:line-break/><text:line-break/>{sop:Ending}<text:line-break/> <text:s text:c="5"/>C / <text:s text:c="6"/>D / <text:s text:c="3"/>Em / / G<text:line-break/>Jesus Christ my Living Hope<text:line-break/> <text:s text:c="7"/>C / <text:s text:c="7"/>G <text:s text:c="2"/>D <text:s text:c="2"/>G<text:line-break/>Oh, God You are my liv-ing hope<text:line-break/>{eop}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8T15:44:37.499000000</meta:creation-date>
    <dc:date>2022-04-08T15:46:15.284000000</dc:date>
    <meta:editing-duration>PT1M38S</meta:editing-duration>
    <meta:editing-cycles>1</meta:editing-cycles>
    <meta:document-statistic meta:table-count="0" meta:image-count="0" meta:object-count="0" meta:page-count="3" meta:paragraph-count="4" meta:word-count="687" meta:character-count="3609" meta:non-whitespace-character-count="1862"/>
    <meta:generator>LibreOffice/7.3.1.3$Windows_X86_64 LibreOffice_project/a69ca51ded25f3eefd52d7bf9a5fad8c90b87951</meta:generator>
  </office:meta>
</office:document-meta>
</file>