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3ebd7" officeooo:paragraph-rsid="0013ebd7"/>
    </style:style>
    <style:style style:name="P2" style:family="paragraph" style:parent-style-name="Standard">
      <style:text-properties style:font-name="Courier New" officeooo:rsid="0013ebd7" officeooo:paragraph-rsid="00151846"/>
    </style:style>
    <style:style style:name="P3" style:family="paragraph" style:parent-style-name="Standard">
      <style:text-properties style:font-name="Courier New" officeooo:rsid="0013ebd7" officeooo:paragraph-rsid="001a76c3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6pt" fo:font-style="normal" style:text-underline-style="solid" style:text-underline-width="auto" style:text-underline-color="font-color" fo:font-weight="bold" officeooo:rsid="0013ebd7" officeooo:paragraph-rsid="0013ebd7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Courier New" fo:font-size="16pt" fo:font-style="normal" style:text-underline-style="solid" style:text-underline-width="auto" style:text-underline-color="font-color" fo:font-weight="bold" officeooo:rsid="0013ebd7" officeooo:paragraph-rsid="00151846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2pt" fo:font-style="normal" style:text-underline-style="none" fo:font-weight="normal" officeooo:rsid="0013ebd7" officeooo:paragraph-rsid="0013ebd7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style="normal" style:text-underline-style="none" fo:font-weight="normal" officeooo:rsid="0013ebd7" officeooo:paragraph-rsid="00151846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2pt" officeooo:paragraph-rsid="00184764" style:font-size-asian="12pt" style:font-size-complex="12pt"/>
    </style:style>
    <style:style style:name="P9" style:family="paragraph" style:parent-style-name="Standard">
      <style:text-properties style:font-name="Courier New" fo:font-weight="bold" officeooo:rsid="0013ebd7" officeooo:paragraph-rsid="0013ebd7" style:font-weight-asian="bold" style:font-weight-complex="bold"/>
    </style:style>
    <style:style style:name="P10" style:family="paragraph" style:parent-style-name="Standard">
      <style:text-properties style:font-name="Courier New" fo:font-weight="bold" officeooo:rsid="00151846" officeooo:paragraph-rsid="00151846" style:font-weight-asian="bold" style:font-weight-complex="bold"/>
    </style:style>
    <style:style style:name="P11" style:family="paragraph" style:parent-style-name="Standard">
      <style:text-properties style:font-name="Courier New" fo:font-weight="bold" officeooo:rsid="0019b008" officeooo:paragraph-rsid="001a76c3" fo:background-color="#ffff00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ourier New" fo:font-weight="bold" officeooo:rsid="0019b008" officeooo:paragraph-rsid="0019b008" fo:background-color="transparent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ourier New" fo:font-weight="bold" officeooo:rsid="0019b008" officeooo:paragraph-rsid="001a76c3" fo:background-color="transparent" style:font-weight-asian="bold" style:font-weight-complex="bold"/>
    </style:style>
    <style:style style:name="P14" style:family="paragraph" style:parent-style-name="Standard">
      <style:text-properties style:font-name="Courier New" fo:font-weight="bold" officeooo:rsid="0019b008" officeooo:paragraph-rsid="0019b008" fo:background-color="transparent" style:font-weight-asian="bold" style:font-weight-complex="bold"/>
    </style:style>
    <style:style style:name="P15" style:family="paragraph" style:parent-style-name="Standard">
      <style:text-properties style:font-name="Courier New" officeooo:rsid="00151846" officeooo:paragraph-rsid="00151846"/>
    </style:style>
    <style:style style:name="P16" style:family="paragraph" style:parent-style-name="Standard">
      <style:text-properties style:font-name="Courier New" officeooo:paragraph-rsid="001a76c3"/>
    </style:style>
    <style:style style:name="P17" style:family="paragraph" style:parent-style-name="Standard">
      <style:text-properties style:font-name="Courier New" officeooo:rsid="0013ebd7" officeooo:paragraph-rsid="0013ebd7"/>
    </style:style>
    <style:style style:name="P18" style:family="paragraph" style:parent-style-name="Standard">
      <style:paragraph-properties fo:text-align="center" style:justify-single-word="false"/>
      <style:text-properties style:font-name="Courier New" fo:font-size="12pt" fo:font-style="normal" style:text-underline-style="none" fo:font-weight="normal" officeooo:rsid="0013ebd7" officeooo:paragraph-rsid="001b0962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Courier New" fo:font-size="16pt" fo:font-style="normal" style:text-underline-style="solid" style:text-underline-width="auto" style:text-underline-color="font-color" fo:font-weight="bold" officeooo:rsid="0013ebd7" officeooo:paragraph-rsid="001b0962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d17b" style:font-weight-asian="bold" style:font-weight-complex="bold"/>
    </style:style>
    <style:style style:name="T3" style:family="text">
      <style:text-properties fo:font-weight="bold" officeooo:rsid="0019b008" fo:background-color="#ffff00" loext:char-shading-value="0" style:font-weight-asian="bold" style:font-weight-complex="bold"/>
    </style:style>
    <style:style style:name="T4" style:family="text">
      <style:text-properties fo:font-weight="bold" officeooo:rsid="0019b008" fo:background-color="transparent" loext:char-shading-value="0" style:font-weight-asian="bold" style:font-weight-complex="bold"/>
    </style:style>
    <style:style style:name="T5" style:family="text">
      <style:text-properties officeooo:rsid="00162ba4"/>
    </style:style>
    <style:style style:name="T6" style:family="text">
      <style:text-properties officeooo:rsid="00184764"/>
    </style:style>
    <style:style style:name="T7" style:family="text">
      <style:text-properties fo:background-color="#cfe7f5" loext:char-shading-value="0"/>
    </style:style>
    <style:style style:name="T8" style:family="text">
      <style:text-properties officeooo:rsid="0019b008" fo:background-color="#cfe7f5" loext:char-shading-value="0"/>
    </style:style>
    <style:style style:name="T9" style:family="text">
      <style:text-properties fo:background-color="#33cc66" loext:char-shading-value="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ajesty</text:p>
      <text:p text:style-name="P6">Jack Hayford (1978)</text:p>
      <text:p text:style-name="P1"/>
      <text:p text:style-name="P1"/>
      <text:p text:style-name="P9">G <text:s text:c="19"/>C <text:s text:c="6"/>Am7</text:p>
      <text:p text:style-name="P1">Majesty, worship His majesty</text:p>
      <text:p text:style-name="P1"><text:s text:c="5"/><text:span text:style-name="T1">G <text:s text:c="11"/>Em <text:s text:c="4"/></text:span><text:span text:style-name="T2">Em6</text:span><text:span text:style-name="T1"> <text:s text:c="6"/>Am7 <text:s/>D</text:span></text:p>
      <text:p text:style-name="P1"><draw:frame draw:style-name="fr1" draw:name="Frame2" text:anchor-type="paragraph" svg:x="4.561in" svg:y="0.1654in" svg:width="2.8236in" draw:z-index="1"><draw:text-box fo:min-height="1.9654in"><text:p text:style-name="P11">(2 sets ¼ note triplets):</text:p><text:p text:style-name="P11"/><text:p text:style-name="P3"><text:s text:c="3"/><text:span text:style-name="T4">[3] [3]</text:span><text:span text:style-name="T1"> <text:s/>G</text:span></text:p><text:p text:style-name="P16"><text:s text:c="3"/>--------|--------|----</text:p><text:p text:style-name="P16"><text:s text:c="3"/>--------|3-----1-|0---</text:p><text:p text:style-name="P16"><text:s text:c="3"/>------<text:span text:style-name="T9">2</text:span>-|4-----2-|0---</text:p><text:p text:style-name="P16"><text:s text:c="3"/>--<text:span text:style-name="T7">2</text:span>-<text:span text:style-name="T9">45</text:span>--|--------|----</text:p><text:p text:style-name="P16"><text:span text:style-name="T1"><text:s/></text:span><text:s text:c="2"/><text:span text:style-name="T8">3</text:span><text:span text:style-name="T7">5</text:span>------|--------|----</text:p><text:p text:style-name="P13"><text:s text:c="3"/>--------|--------|3---</text:p></draw:text-box></draw:frame>Unto Jesus be all glory, honor and praise,</text:p>
      <text:p text:style-name="P9">G <text:s text:c="17"/>C <text:s text:c="5"/>Am7</text:p>
      <text:p text:style-name="P1">Majesty, kingdom authority</text:p>
      <text:p text:style-name="P9">Am7(b5) <text:s text:c="7"/>G/D <text:s text:c="13"/>D<text:span text:style-name="T5">7/C</text:span></text:p>
      <text:p text:style-name="P1">Flows from His throne, unto His own</text:p>
      <text:p text:style-name="P1"><text:s text:c="11"/><text:span text:style-name="T1">G C G</text:span></text:p>
      <text:p text:style-name="P1">His Anthem raise.</text:p>
      <text:p text:style-name="P1"/>
      <text:p text:style-name="P1"/>
      <text:p text:style-name="P1"><text:s text:c="2"/></text:p>
      <text:p text:style-name="P1"><text:s text:c="5"/><text:span text:style-name="T1">Am7 <text:s text:c="12"/>D <text:s text:c="16"/>G</text:span></text:p>
      <text:p text:style-name="P1">So exalt, lift up on high, the name of Jesus</text:p>
      <text:p text:style-name="P1"><text:s text:c="5"/><text:span text:style-name="T1">Am7 <text:s text:c="10"/>D <text:s text:c="18"/>B <text:s text:c="3"/></text:span><text:span text:style-name="T3">(2 sets ¼ note triplets)</text:span></text:p>
      <text:p text:style-name="P1">Magnify, come glorify Christ Jesus the King</text:p>
      <text:p text:style-name="P1"><draw:frame draw:style-name="fr1" draw:name="Frame1" text:anchor-type="paragraph" svg:x="4.3272in" svg:y="0.1634in" svg:width="3.0846in" draw:z-index="0"><draw:text-box fo:min-height="1.5626in"><text:p text:style-name="P8"><text:s text:c="2"/><text:span text:style-name="T6">Em6</text:span> <text:s text:c="5"/><text:span text:style-name="T6">Am7(b5)</text:span> <text:s text:c="3"/><text:span text:style-name="T6">D7/C</text:span> <text:s/></text:p><text:p text:style-name="P8"><text:s/>====== <text:s text:c="3"/><text:span text:style-name="T6">x</text:span>====<text:span text:style-name="T6">x</text:span> <text:s text:c="3"/><text:span text:style-name="T6">x</text:span>====<text:span text:style-name="T6">x</text:span></text:p><text:p text:style-name="P8"><text:s/>|||||| <text:s text:c="3"/>||<text:span text:style-name="T6">0</text:span>|<text:span text:style-name="T6">0</text:span>| <text:s text:c="3"/>||||||</text:p><text:p text:style-name="P8"><text:s/>||<text:span text:style-name="T6">0</text:span>||| <text:s text:c="3"/>|||||| <text:s text:c="3"/>|||<text:span text:style-name="T6">0</text:span>||</text:p><text:p text:style-name="P8"><text:s/>|||||| <text:s text:c="3"/>|||||| <text:s text:c="3"/>|<text:span text:style-name="T6">0</text:span>||<text:span text:style-name="T6">0</text:span>|</text:p><text:p text:style-name="P8"><text:s/>------ <text:s text:c="3"/>------ <text:s text:c="3"/>------</text:p><text:p text:style-name="P8"><text:s/>|<text:span text:style-name="T6">0</text:span>|||| <text:s text:c="3"/>|||||| <text:s text:c="3"/>||||||</text:p></draw:text-box></draw:frame></text:p>
      <text:p text:style-name="P1"/>
      <text:p text:style-name="P1"/>
      <text:p text:style-name="P9">G <text:s text:c="19"/>C <text:s text:c="7"/>Am7</text:p>
      <text:p text:style-name="P1">Majesty, worship His majesty</text:p>
      <text:p text:style-name="P9">Am7(b5) <text:s text:c="2"/>G <text:s text:c="15"/><text:span text:style-name="T5">D7/C</text:span></text:p>
      <text:p text:style-name="P1">Jesus who died, now glor-i-fied</text:p>
      <text:p text:style-name="P1"><text:s text:c="12"/><text:span text:style-name="T1">G C G</text:span></text:p>
      <text:p text:style-name="P1">King of all king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>Majesty</text:p>
      <text:p text:style-name="P18">Jack Hayford (1978)</text:p>
      <text:p text:style-name="P1"/>
      <text:p text:style-name="P1">D <text:s text:c="6"/>G/D <text:s text:c="12"/>G <text:s text:c="6"/>Em7</text:p>
      <text:p text:style-name="P1">Majesty, <text:s text:c="3"/>worship His majesty</text:p>
      <text:p text:style-name="P1">A <text:s text:c="3"/>D <text:s text:c="11"/>Bm <text:s text:c="14"/>A7sus <text:s/>A</text:p>
      <text:p text:style-name="P1">Unto Jesus be all glory, honor and praise,</text:p>
      <text:p text:style-name="P1">D <text:s text:c="6"/>G/D <text:s/>D <text:s text:c="10"/>G <text:s text:c="6"/>Em7</text:p>
      <text:p text:style-name="P1">Majesty, <text:s text:c="5"/>kingdom au-thority</text:p>
      <text:p text:style-name="P1"><text:s text:c="15"/>D/A <text:s text:c="13"/>Em7</text:p>
      <text:p text:style-name="P1">Flows from His throne, unto His own</text:p>
      <text:p text:style-name="P1">A7 <text:s text:c="8"/>D <text:s text:c="2"/>G <text:s text:c="2"/>D</text:p>
      <text:p text:style-name="P1">His Anthem raise.</text:p>
      <text:p text:style-name="P1"/>
      <text:p text:style-name="P1"/>
      <text:p text:style-name="P1"><text:s/></text:p>
      <text:p text:style-name="P1"><text:s text:c="5"/>Em7 <text:s text:c="12"/>A7 <text:s text:c="15"/>D <text:s text:c="2"/>G <text:s text:c="2"/>D</text:p>
      <text:p text:style-name="P1">So exalt, lift up on high, the name of Jesus</text:p>
      <text:p text:style-name="P1"><text:s text:c="5"/>Em7 <text:s text:c="10"/>A7 <text:s text:c="17"/>F# <text:s text:c="3"/>Em7 <text:s text:c="2"/>A7</text:p>
      <text:p text:style-name="P1">Magnify, come glorify Christ Jesus the King</text:p>
      <text:p text:style-name="P1"/>
      <text:p text:style-name="P1"/>
      <text:p text:style-name="P1"/>
      <text:p text:style-name="P1">D <text:s text:c="6"/>G <text:s/>D <text:s text:c="12"/>G <text:s text:c="7"/>Em7</text:p>
      <text:p text:style-name="P1">Majesty, <text:s text:c="4"/>worship His majesty</text:p>
      <text:p text:style-name="P1"><text:s text:c="10"/>D <text:s text:c="15"/>Em7</text:p>
      <text:p text:style-name="P1">Jesus who died, now glor-i-fied</text:p>
      <text:p text:style-name="P1">A7 <text:s text:c="9"/>D <text:s/>G <text:s/>D</text:p>
      <text:p text:style-name="P1">King of all kings.</text:p>
      <text:p text:style-name="P1"/>
      <text:p text:style-name="P14"/>
      <text:p text:style-name="P12"><text:s text:c="3"/></text:p>
      <text:p text:style-name="P5">Majesty</text:p>
      <text:p text:style-name="P7">Jack Hayford (1978)</text:p>
      <text:p text:style-name="P2"/>
      <text:p text:style-name="P10">Bb <text:s text:c="19"/>Eb <text:s text:c="6"/>Cm7</text:p>
      <text:p text:style-name="P15">Majesty, worship His majesty</text:p>
      <text:p text:style-name="P15"><text:s text:c="5"/><text:span text:style-name="T1">Bb <text:s text:c="11"/>Gm <text:s text:c="14"/>Cm7 <text:s/>F</text:span></text:p>
      <text:p text:style-name="P15">Unto Jesus be all glory, honor and praise,</text:p>
      <text:p text:style-name="P10">Bb <text:s text:c="17"/>Eb <text:s text:c="5"/>Cm7</text:p>
      <text:p text:style-name="P15">Majesty, kingdom authority</text:p>
      <text:p text:style-name="P15"><text:s text:c="15"/><text:span text:style-name="T1">Bb/F <text:s text:c="13"/>F</text:span></text:p>
      <text:p text:style-name="P15">Flows from His throne, unto His own</text:p>
      <text:p text:style-name="P15"><text:s text:c="11"/><text:span text:style-name="T1">Bb Eb Bb</text:span></text:p>
      <text:p text:style-name="P15">His Anthem raise.</text:p>
      <text:p text:style-name="P15"/>
      <text:p text:style-name="P15"/>
      <text:p text:style-name="P15"><text:s text:c="2"/></text:p>
      <text:p text:style-name="P15"><text:s text:c="5"/><text:span text:style-name="T1">Cm7 <text:s text:c="12"/>F <text:s text:c="16"/>Bb</text:span></text:p>
      <text:p text:style-name="P15">So exalt, lift up on high, the name of Jesus</text:p>
      <text:p text:style-name="P15"><text:s text:c="5"/><text:span text:style-name="T1">Cm7 <text:s text:c="10"/>F <text:s text:c="18"/>D <text:s text:c="3"/>F7</text:span></text:p>
      <text:p text:style-name="P15">Magnify, come glorify Christ Jesus the King</text:p>
      <text:p text:style-name="P15"/>
      <text:p text:style-name="P15"/>
      <text:p text:style-name="P15"/>
      <text:p text:style-name="P10">Bb <text:s text:c="19"/>Eb <text:s text:c="7"/>Cm7</text:p>
      <text:p text:style-name="P15">Majesty, worship His majesty</text:p>
      <text:p text:style-name="P15"><text:s text:c="10"/><text:span text:style-name="T1">Bb/F <text:s text:c="6"/>F</text:span></text:p>
      <text:p text:style-name="P15">Jesus who died, now glorified</text:p>
      <text:p text:style-name="P15"><text:s text:c="12"/><text:span text:style-name="T1">Bb Eb Bb</text:span></text:p>
      <text:p text:style-name="P15">King of all king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2-26T19:56:36.906000000</meta:creation-date>
    <dc:date>2022-04-08T15:39:23.859000000</dc:date>
    <meta:editing-duration>PT17M8S</meta:editing-duration>
    <meta:editing-cycles>6</meta:editing-cycles>
    <meta:generator>LibreOffice/7.3.1.3$Windows_X86_64 LibreOffice_project/a69ca51ded25f3eefd52d7bf9a5fad8c90b87951</meta:generator>
    <meta:document-statistic meta:table-count="0" meta:image-count="0" meta:object-count="0" meta:page-count="3" meta:paragraph-count="85" meta:word-count="333" meta:character-count="2434" meta:non-whitespace-character-count="1379"/>
  </office:meta>
</office:document-meta>
</file>