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rsid="000f3f38" officeooo:paragraph-rsid="000f3f38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f3f38" officeooo:paragraph-rsid="000f3f38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Liberation Mono" officeooo:paragraph-rsid="001036c6"/>
    </style:style>
    <style:style style:name="P5" style:family="paragraph" style:parent-style-name="Standard">
      <style:text-properties style:font-name="Liberation Mono" officeooo:paragraph-rsid="001036c6"/>
    </style:style>
    <style:style style:name="P6" style:family="paragraph" style:parent-style-name="Standard">
      <style:text-properties style:font-name="Liberation Mono" officeooo:rsid="00119ad5" officeooo:paragraph-rsid="00119ad5"/>
    </style:style>
    <style:style style:name="P7" style:family="paragraph" style:parent-style-name="Standard">
      <style:text-properties style:font-name="Liberation Mono"/>
    </style:style>
    <style:style style:name="T1" style:family="text">
      <style:text-properties officeooo:rsid="001036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n Of Sorrows (Hillsong)</text:p>
      <text:p text:style-name="P2">Brooke Ligertwood, Matt Crocker</text:p>
      <text:p text:style-name="P1"/>
      <text:p text:style-name="P1">{sop:Intro}</text:p>
      <text:p text:style-name="P1">D <text:s/>D <text:s/>D <text:s/>D</text:p>
      <text:p text:style-name="P1">{eop}</text:p>
      <text:p text:style-name="P1"/>
      <text:p text:style-name="P1">{sov:Verse 1<text:span text:style-name="T1">}</text:span></text:p>
      <text:p text:style-name="P1">D <text:s text:c="13"/>G <text:s text:c="6"/>D <text:s text:c="3"/>G <text:s text:c="5"/>D <text:s text:c="4"/>A</text:p>
      <text:p text:style-name="P1">Man of sorrows Lamb of God, by His own betrayed</text:p>
      <text:p text:style-name="P1"><text:s text:c="4"/>Bm <text:s text:c="12"/>G <text:s text:c="7"/>Bm <text:s text:c="5"/>G <text:s text:c="6"/>A <text:s text:c="4"/>D</text:p>
      <text:p text:style-name="P1">The sin of man and wrath of God has been on Jesus laid</text:p>
      <text:p text:style-name="P1">{eov}</text:p>
      <text:p text:style-name="P1"/>
      <text:p text:style-name="P4">{sov:Verse 2<text:span text:style-name="T1">}</text:span></text:p>
      <text:p text:style-name="P1">D <text:s text:c="11"/>G <text:s text:c="6"/>D <text:s text:c="5"/>G <text:s text:c="5"/>D <text:s text:c="9"/>A</text:p>
      <text:p text:style-name="P1">Silent as He stood accused, beaten mocked and scorned</text:p>
      <text:p text:style-name="P1">Bm <text:s text:c="11"/>G <text:s text:c="7"/>Bm <text:s text:c="6"/>G <text:s text:c="5"/>A <text:s text:c="7"/>D</text:p>
      <text:p text:style-name="P1">Bowing to the Father's will, He took a crown of thorns</text:p>
      <text:p text:style-name="P1">{eov}</text:p>
      <text:p text:style-name="P1"/>
      <text:p text:style-name="P1">{soc:Chorus}</text:p>
      <text:p text:style-name="P1"><text:s text:c="8"/>Bm <text:s text:c="6"/>G <text:s text:c="8"/>D <text:s/>A</text:p>
      <text:p text:style-name="P1">Oh that rugged cross my salvation</text:p>
      <text:p text:style-name="P1"><text:s text:c="11"/>Bm <text:s text:c="9"/>G <text:s text:c="5"/>A</text:p>
      <text:p text:style-name="P1">Where Your love poured out over me</text:p>
      <text:p text:style-name="P1"><text:s text:c="7"/>G <text:s text:c="9"/>D <text:s text:c="7"/>A <text:s text:c="5"/>Bm</text:p>
      <text:p text:style-name="P1">Now my soul cries out hallelu <text:s/>- <text:s/>jah</text:p>
      <text:p text:style-name="P1"><text:s text:c="11"/>G <text:s text:c="5"/>A <text:s text:c="4"/>D</text:p>
      <text:p text:style-name="P1">Praise and honour unto Thee</text:p>
      <text:p text:style-name="P1">{eoc}</text:p>
      <text:p text:style-name="P1"/>
      <text:p text:style-name="P4">{sov:Verse 3<text:span text:style-name="T1">}</text:span></text:p>
      <text:p text:style-name="P1">D <text:s text:c="13"/>G <text:s text:c="8"/>D</text:p>
      <text:p text:style-name="P1">Sent of heaven God's own Son</text:p>
      <text:p text:style-name="P1"><text:s text:c="3"/>G <text:s text:c="7"/>D <text:s text:c="4"/>A</text:p>
      <text:p text:style-name="P1">To purchase and redeem</text:p>
      <text:p text:style-name="P1"><text:s text:c="4"/>Bm <text:s text:c="11"/>G <text:s text:c="3"/>Bm</text:p>
      <text:p text:style-name="P1">And reconcile the very ones</text:p>
      <text:p text:style-name="P1"><text:s text:c="4"/>G <text:s text:c="9"/>A <text:s text:c="6"/>D</text:p>
      <text:p text:style-name="P1">Who nailed Him to that tree</text:p>
      <text:p text:style-name="P1">{eov}</text:p>
      <text:p text:style-name="P1"/>
      <text:p text:style-name="P1">{soc:Chorus}</text:p>
      <text:p text:style-name="P1"><text:s text:c="8"/>Bm <text:s text:c="6"/>G <text:s text:c="8"/>D <text:s/>A</text:p>
      <text:p text:style-name="P1">Oh that rugged cross my salvation</text:p>
      <text:p text:style-name="P1"><text:s text:c="11"/>Bm <text:s text:c="9"/>G <text:s text:c="5"/>A</text:p>
      <text:p text:style-name="P1">Where Your love poured out over me</text:p>
      <text:p text:style-name="P1"><text:s text:c="7"/>G <text:s text:c="9"/>D <text:s text:c="7"/>A <text:s text:c="5"/>Bm</text:p>
      <text:p text:style-name="P1"><text:soft-page-break/>Now my soul cries out hallelu <text:s/>- <text:s/>jah</text:p>
      <text:p text:style-name="P1"><text:s text:c="11"/>G <text:s text:c="5"/>A <text:s text:c="4"/>D</text:p>
      <text:p text:style-name="P1">Praise and honour unto Thee</text:p>
      <text:p text:style-name="P1">{eoc}</text:p>
      <text:p text:style-name="P1"/>
      <text:p text:style-name="P1">{sob:Bridge}</text:p>
      <text:p text:style-name="P1"><text:s text:c="8"/>Bm <text:s text:c="4"/>G <text:s text:c="10"/>D <text:s text:c="6"/>A</text:p>
      <text:p text:style-name="P1">Now my debt is paid, it is paid in full</text:p>
      <text:p text:style-name="P1"><text:s text:c="7"/>Bm <text:s text:c="6"/>G <text:s text:c="12"/>D <text:s text:c="4"/>A</text:p>
      <text:p text:style-name="P1">By the precious blood that my Jesus spilled</text:p>
      <text:p text:style-name="P1"><text:s text:c="8"/>Bm <text:s text:c="6"/>G <text:s text:c="9"/>D <text:s text:c="6"/>A</text:p>
      <text:p text:style-name="P1">Now the curse of sin has no hold on me</text:p>
      <text:p text:style-name="P1"><text:s text:c="9"/>Bm <text:s text:c="6"/>G <text:s text:c="10"/>D <text:s text:c="5"/>A</text:p>
      <text:p text:style-name="P1">Whom the Son sets free, oh is free indeed</text:p>
      <text:p text:style-name="P1">{eob}</text:p>
      <text:p text:style-name="P1"/>
      <text:p text:style-name="P1">{sob:Bridge}</text:p>
      <text:p text:style-name="P1"><text:s text:c="8"/>Bm <text:s text:c="4"/>G <text:s text:c="10"/>D <text:s text:c="6"/>A</text:p>
      <text:p text:style-name="P1">Now my debt is paid, it is paid in full</text:p>
      <text:p text:style-name="P1"><text:s text:c="7"/>Bm <text:s text:c="6"/>G <text:s text:c="12"/>D <text:s text:c="4"/>A</text:p>
      <text:p text:style-name="P1">By the precious blood that my Jesus spilled</text:p>
      <text:p text:style-name="P1"><text:s text:c="8"/>Bm <text:s text:c="6"/>G <text:s text:c="9"/>D <text:s text:c="6"/>A</text:p>
      <text:p text:style-name="P1">Now the curse of sin has no hold on me</text:p>
      <text:p text:style-name="P1"><text:s text:c="9"/>Bm <text:s text:c="6"/>G <text:s text:c="10"/>D <text:s text:c="5"/>A</text:p>
      <text:p text:style-name="P1">Whom the Son sets free, oh is free indeed</text:p>
      <text:p text:style-name="P1">{eob}</text:p>
      <text:p text:style-name="P1"/>
      <text:p text:style-name="P1">{soc:Chorus}</text:p>
      <text:p text:style-name="P1"><text:s text:c="8"/>Bm <text:s text:c="6"/>G <text:s text:c="8"/>D <text:s/>A</text:p>
      <text:p text:style-name="P1">Oh that rugged cross my salvation</text:p>
      <text:p text:style-name="P1"><text:s text:c="11"/>Bm <text:s text:c="9"/>G <text:s text:c="5"/>A</text:p>
      <text:p text:style-name="P1">Where Your love poured out over me</text:p>
      <text:p text:style-name="P1"><text:s text:c="7"/>G <text:s text:c="9"/>D <text:s text:c="7"/>A <text:s text:c="5"/>Bm</text:p>
      <text:p text:style-name="P1">Now my soul cries out hallelu <text:s/>- <text:s/>jah</text:p>
      <text:p text:style-name="P1"><text:s text:c="11"/>G <text:s text:c="5"/>A <text:s text:c="4"/>D</text:p>
      <text:p text:style-name="P1">Praise and honour unto Thee</text:p>
      <text:p text:style-name="P1">{eoc}</text:p>
      <text:p text:style-name="P1"/>
      <text:p text:style-name="P4">{sov:Verse 4<text:span text:style-name="T1">}</text:span></text:p>
      <text:p text:style-name="P6">{ci:SOFTLY}</text:p>
      <text:p text:style-name="P1">D <text:s text:c="15"/>G <text:s text:c="6"/>D</text:p>
      <text:p text:style-name="P1">See the stone is rolled away</text:p>
      <text:p text:style-name="P1"><text:s text:c="2"/>G <text:s text:c="7"/>D <text:s text:c="4"/>A</text:p>
      <text:p text:style-name="P1">Behold the empty tomb</text:p>
      <text:p text:style-name="P6">{ci:BUILD HERE}</text:p>
      <text:p text:style-name="P1">Bm <text:s text:c="8"/>G <text:s text:c="5"/>Bm</text:p>
      <text:p text:style-name="P1">Hallelujah God be praised</text:p>
      <text:p text:style-name="P1"><text:s text:c="5"/>G <text:s text:c="4"/>A <text:s text:c="7"/>D</text:p>
      <text:p text:style-name="P1">He's risen from the grave</text:p>
      <text:p text:style-name="P1"><text:soft-page-break/>{eov}</text:p>
      <text:p text:style-name="P1"/>
      <text:p text:style-name="P1">{soc:Chorus}</text:p>
      <text:p text:style-name="P1"><text:s text:c="8"/>Bm <text:s text:c="6"/>G <text:s text:c="8"/>D <text:s/>A</text:p>
      <text:p text:style-name="P1">Oh that rugged cross my salvation</text:p>
      <text:p text:style-name="P1"><text:s text:c="11"/>Bm <text:s text:c="9"/>G <text:s text:c="5"/>A</text:p>
      <text:p text:style-name="P1">Where Your love poured out over me</text:p>
      <text:p text:style-name="P1"><text:s text:c="7"/>G <text:s text:c="9"/>D <text:s text:c="7"/>A <text:s text:c="5"/>Bm</text:p>
      <text:p text:style-name="P1">Now my soul cries out hallelu <text:s/>- <text:s/>jah</text:p>
      <text:p text:style-name="P1"><text:s text:c="11"/>G <text:s text:c="5"/>A <text:s text:c="4"/>D</text:p>
      <text:p text:style-name="P1">Praise and honour unto Thee</text:p>
      <text:p text:style-name="P1">{eoc}</text:p>
      <text:p text:style-name="P1"/>
      <text:p text:style-name="P1">{sop:Ending}</text:p>
      <text:p text:style-name="P1"><text:s text:c="11"/>G <text:s text:c="5"/>A <text:s text:c="2"/>D</text:p>
      <text:p text:style-name="P1">Praise and honour unto Thee</text:p>
      <text:p text:style-name="P1">{eop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6:37:58.498000000</meta:creation-date>
    <dc:date>2022-04-29T16:46:52.554000000</dc:date>
    <meta:editing-duration>PT6M24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103" meta:word-count="448" meta:character-count="2762" meta:non-whitespace-character-count="1496"/>
  </office:meta>
</office:document-meta>
</file>