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text-properties style:font-name="Liberation Mono" officeooo:rsid="000ab1ef" officeooo:paragraph-rsid="000ab1ef"/>
    </style:style>
    <style:style style:name="P3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rsid="000ab1ef" officeooo:paragraph-rsid="000ab1ef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Mono" fo:font-size="12pt" style:text-underline-style="none" fo:font-weight="normal" officeooo:rsid="000ab1ef" officeooo:paragraph-rsid="000ab1ef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Liberation Mono" fo:font-size="12pt" style:text-underline-style="none" fo:font-weight="normal" officeooo:rsid="000bcd14" officeooo:paragraph-rsid="000bcd14" style:font-size-asian="10.5pt" style:font-weight-asian="normal" style:font-size-complex="12pt" style:font-weight-complex="normal"/>
    </style:style>
    <style:style style:name="P6" style:family="paragraph" style:parent-style-name="Standard">
      <style:text-properties style:font-name="Liberation Mono"/>
    </style:style>
    <style:style style:name="P7" style:family="paragraph" style:parent-style-name="Standard">
      <style:text-properties style:font-name="Liberation Mono" officeooo:paragraph-rsid="000bcd14"/>
    </style:style>
    <style:style style:name="P8" style:family="paragraph" style:parent-style-name="Standard">
      <style:paragraph-properties fo:break-before="page"/>
      <style:text-properties style:font-name="Liberation Mono" officeooo:paragraph-rsid="000bcd14"/>
    </style:style>
    <style:style style:name="P9" style:family="paragraph" style:parent-style-name="Standard">
      <style:paragraph-properties fo:text-align="center" style:justify-single-word="false" fo:break-before="page"/>
      <style:text-properties style:font-name="Liberation Mono" fo:font-size="16pt" style:text-underline-style="solid" style:text-underline-width="auto" style:text-underline-color="font-color" fo:font-weight="bold" officeooo:rsid="000ab1ef" officeooo:paragraph-rsid="000bcd14" style:font-size-asian="14pt" style:font-weight-asian="bold" style:font-size-complex="16pt" style:font-weight-complex="bold"/>
    </style:style>
    <style:style style:name="P10" style:family="paragraph" style:parent-style-name="Standard">
      <style:text-properties style:font-name="Liberation Mono" officeooo:paragraph-rsid="000cac16"/>
    </style:style>
    <style:style style:name="P11" style:family="paragraph" style:parent-style-name="Standard">
      <style:paragraph-properties fo:break-before="page"/>
      <style:text-properties style:font-name="Liberation Mono" officeooo:paragraph-rsid="000cac16"/>
    </style:style>
    <style:style style:name="T1" style:family="text">
      <style:text-properties officeooo:rsid="000ab1ef"/>
    </style:style>
    <style:style style:name="T2" style:family="text">
      <style:text-properties officeooo:rsid="000bcd1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n Of Sorrows</text:p>
      <text:p text:style-name="P4">Philip Paul Bliss - 1875</text:p>
      <text:p text:style-name="P1"/>
      <text:p text:style-name="P2">D <text:s text:c="16"/>Bm <text:s text:c="4"/>F#7</text:p>
      <text:p text:style-name="P1">“Man of Sorrows,” what a name</text:p>
      <text:p text:style-name="P2">G <text:s text:c="6"/>D/F# D <text:s text:c="2"/>A/E <text:s text:c="2"/>E7 <text:s/>A</text:p>
      <text:p text:style-name="P1">For the Son <text:s/>of <text:s/>God <text:s text:c="2"/>who came</text:p>
      <text:p text:style-name="P2">D <text:s text:c="16"/>G/D <text:s/>D</text:p>
      <text:p text:style-name="P1">Ruined sinners to re – claim!</text:p>
      <text:p text:style-name="P1"><text:s text:c="2"/><text:span text:style-name="T1">D/F# <text:s/>A <text:s text:c="3"/>D <text:s text:c="3"/>A <text:s text:c="3"/>Bm <text:s text:c="4"/>G <text:s text:c="2"/>D</text:span></text:p>
      <text:p text:style-name="P1"><text:s text:c="2"/>Hal – le – lu - jah! what a Sav-ior!</text:p>
      <text:p text:style-name="P1"/>
      <text:p text:style-name="P1">Bearing shame and scoffing rude,</text:p>
      <text:p text:style-name="P1">In my place condemned He stood;</text:p>
      <text:p text:style-name="P1">Sealed my pardon with His blood;</text:p>
      <text:p text:style-name="P1"><text:s text:c="2"/>Hallelujah! what a Savior!</text:p>
      <text:p text:style-name="P1"/>
      <text:p text:style-name="P1">Guilty, vile, and helpless, we,</text:p>
      <text:p text:style-name="P1">Spotless Lamb of God was He;</text:p>
      <text:p text:style-name="P1">Full redemption—can it be?</text:p>
      <text:p text:style-name="P1"><text:s text:c="2"/>Hallelujah! what a Savior!</text:p>
      <text:p text:style-name="P1"/>
      <text:p text:style-name="P1">Lifted up was He to die,</text:p>
      <text:p text:style-name="P1">“It is finished!” was His cry;</text:p>
      <text:p text:style-name="P1">Now in heaven exalted high;</text:p>
      <text:p text:style-name="P1"><text:s text:c="2"/>Hallelujah! what a Savior!</text:p>
      <text:p text:style-name="P1"/>
      <text:p text:style-name="P1">When He comes, our glorious King,</text:p>
      <text:p text:style-name="P1">To His kingdom us to bring,</text:p>
      <text:p text:style-name="P1">Then anew this song we’ll sing</text:p>
      <text:p text:style-name="P1"><text:s text:c="2"/>Hallelujah! what a Savior!</text:p>
      <text:p text:style-name="P9">Man Of Sorrows</text:p>
      <text:p text:style-name="P5">Tommy Walker Version</text:p>
      <text:p text:style-name="P1"/>
      <text:p text:style-name="P10">{sov:Verse 1}</text:p>
      <text:p text:style-name="P10">G <text:s text:c="6"/>G/B <text:s text:c="6"/>Em <text:s text:c="4"/>D</text:p>
      <text:p text:style-name="P10">“Man of Sorrows,” what a name</text:p>
      <text:p text:style-name="P10">C <text:s text:c="6"/>G/B <text:s/>G <text:s text:c="2"/>D/A <text:s text:c="2"/>A <text:s text:c="2"/>D</text:p>
      <text:p text:style-name="P10">For the Son <text:s/>of <text:s/>God <text:s text:c="2"/>who came</text:p>
      <text:p text:style-name="P10">G <text:s text:c="5"/>G/B <text:s text:c="7"/>Em <text:s text:c="2"/>C</text:p>
      <text:p text:style-name="P10">Ruined sinners to re – claim!</text:p>
      <text:p text:style-name="P10"><text:s text:c="8"/>G/D <text:s/>D <text:s text:c="10"/>C</text:p>
      <text:p text:style-name="P10">Halle – lu - jah! what a Sav-ior!</text:p>
      <text:p text:style-name="P10">{eov}</text:p>
      <text:p text:style-name="P10"><text:s/></text:p>
      <text:p text:style-name="P10">{sov:Verse 2}</text:p>
      <text:p text:style-name="P10">G <text:s text:c="6"/>G/B <text:s text:c="6"/>Em <text:s text:c="6"/>D</text:p>
      <text:p text:style-name="P10">Bearing shame and scoffing rude,</text:p>
      <text:p text:style-name="P10">C <text:s text:c="4"/>G/B <text:s/>G <text:s text:c="2"/>D/A <text:s text:c="3"/>A <text:s/>D</text:p>
      <text:p text:style-name="P10">In my place condemned He stood;</text:p>
      <text:p text:style-name="P10">G <text:s text:c="8"/>G/B <text:s text:c="3"/>Em <text:s text:c="6"/>C</text:p>
      <text:p text:style-name="P10">Sealed my pardon with His blood;</text:p>
      <text:p text:style-name="P10"><text:s text:c="8"/>G/D <text:s/>D <text:s text:c="10"/>C</text:p>
      <text:p text:style-name="P10">Halle – lu - jah! what a Sav-ior!</text:p>
      <text:p text:style-name="P10">{eov}</text:p>
      <text:p text:style-name="P10"/>
      <text:p text:style-name="P10">{soc:Chorus}</text:p>
      <text:p text:style-name="P10"><text:s text:c="6"/>G <text:s/>D <text:s text:c="9"/>C</text:p>
      <text:p text:style-name="P10">Halle-lu-jah, halle-lu-jah</text:p>
      <text:p text:style-name="P10"><text:s text:c="6"/>G <text:s/>D <text:s text:c="9"/>C</text:p>
      <text:p text:style-name="P10">Halle-lu-jah, halle-lu-jah</text:p>
      <text:p text:style-name="P10"><text:s text:c="6"/>G <text:s/>D <text:s text:c="9"/>C</text:p>
      <text:p text:style-name="P10">Halle-lu-jah, halle-lu-jah</text:p>
      <text:p text:style-name="P10"><text:s text:c="6"/>G <text:s/>D <text:s text:c="9"/>C</text:p>
      <text:p text:style-name="P10">Halle-lu-jah, halle-lu-jah</text:p>
      <text:p text:style-name="P10">{eoc}</text:p>
      <text:p text:style-name="P10"><text:s/></text:p>
      <text:p text:style-name="P10">{sov:Verse 3}</text:p>
      <text:p text:style-name="P10">G <text:s text:c="6"/>G/B <text:s text:c="6"/>Em <text:s text:c="4"/>D</text:p>
      <text:p text:style-name="P10">Guilty, vile, and helpless, we,</text:p>
      <text:p text:style-name="P10">C <text:s text:c="6"/>G/B <text:s/>G <text:s text:c="2"/>D/A <text:s text:c="2"/>A <text:s text:c="2"/>D</text:p>
      <text:p text:style-name="P10">Spotless Lamb of God was He;</text:p>
      <text:p text:style-name="P10">G <text:s text:c="5"/>G/B <text:s text:c="7"/>Em <text:s text:c="2"/>C</text:p>
      <text:p text:style-name="P10">Full redemption—can it be?</text:p>
      <text:p text:style-name="P10"><text:s text:c="8"/>G/D <text:s/>D <text:s text:c="10"/>C</text:p>
      <text:p text:style-name="P10">Halle – lu - jah! what a Sav-ior!</text:p>
      <text:p text:style-name="P10">{eov}</text:p>
      <text:p text:style-name="P10"><text:s/></text:p>
      <text:p text:style-name="P10"/>
      <text:p text:style-name="P11">{sov:Verse 4}</text:p>
      <text:p text:style-name="P10">G <text:s text:c="6"/>G/B <text:s text:c="6"/>Em <text:s text:c="4"/>D</text:p>
      <text:p text:style-name="P10">Lifted up was He to die,</text:p>
      <text:p text:style-name="P10">C <text:s text:c="6"/>G/B <text:s/>G <text:s text:c="2"/>D/A <text:s text:c="2"/>A <text:s text:c="2"/>D</text:p>
      <text:p text:style-name="P10">“It is finished!” was His cry;</text:p>
      <text:p text:style-name="P10">G <text:s text:c="5"/>G/B <text:s text:c="7"/>Em <text:s text:c="2"/>C</text:p>
      <text:p text:style-name="P10">Now in heaven exalted high;</text:p>
      <text:p text:style-name="P10"><text:s text:c="8"/>G/D <text:s/>D <text:s text:c="10"/>C</text:p>
      <text:p text:style-name="P10">Halle – lu - jah! what a Sav-ior!</text:p>
      <text:p text:style-name="P10">{eov}</text:p>
      <text:p text:style-name="P10"/>
      <text:p text:style-name="P10">{soc:Chorus}</text:p>
      <text:p text:style-name="P10"><text:s text:c="6"/>G <text:s/>D <text:s text:c="9"/>C</text:p>
      <text:p text:style-name="P10">Halle-lu-jah, halle-lu-jah</text:p>
      <text:p text:style-name="P10"><text:s text:c="6"/>G <text:s/>D <text:s text:c="9"/>C</text:p>
      <text:p text:style-name="P10">Halle-lu-jah, halle-lu-jah</text:p>
      <text:p text:style-name="P10"><text:s text:c="6"/>G <text:s/>D <text:s text:c="9"/>C</text:p>
      <text:p text:style-name="P10">Halle-lu-jah, halle-lu-jah</text:p>
      <text:p text:style-name="P10"><text:s text:c="6"/>G <text:s/>D <text:s text:c="9"/>C</text:p>
      <text:p text:style-name="P10">Halle-lu-jah, halle-lu-jah</text:p>
      <text:p text:style-name="P10">{eoc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0T14:50:38.904000000</meta:creation-date>
    <dc:date>2022-04-08T14:37:37.393000000</dc:date>
    <meta:editing-duration>PT11M48S</meta:editing-duration>
    <meta:editing-cycles>2</meta:editing-cycles>
    <meta:generator>LibreOffice/7.3.1.3$Windows_X86_64 LibreOffice_project/a69ca51ded25f3eefd52d7bf9a5fad8c90b87951</meta:generator>
    <meta:document-statistic meta:table-count="0" meta:image-count="0" meta:object-count="0" meta:page-count="3" meta:paragraph-count="91" meta:word-count="363" meta:character-count="2163" meta:non-whitespace-character-count="1416"/>
  </office:meta>
</office:document-meta>
</file>