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123598" officeooo:paragraph-rsid="00123598"/>
    </style:style>
    <style:style style:name="P4" style:family="paragraph" style:parent-style-name="Standard">
      <style:text-properties style:font-name="Liberation Mono" officeooo:paragraph-rsid="0012ec21"/>
    </style:style>
    <style:style style:name="P5" style:family="paragraph" style:parent-style-name="Standard">
      <style:paragraph-properties fo:break-before="page"/>
      <style:text-properties style:font-name="Liberation Mono" officeooo:paragraph-rsid="0012ec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nly Trust Him</text:p>
      <text:p text:style-name="P3">John H Stockton</text:p>
      <text:p text:style-name="P1"/>
      <text:p text:style-name="P4">{sov:Verse 1}<text:line-break/> <text:s text:c="6"/>G<text:line-break/>Come every soul by sin oppressed<text:line-break/> <text:s text:c="23"/>D<text:line-break/>There's mercy with the Lord<text:line-break/> <text:s text:c="3"/>G <text:s text:c="14"/>C<text:line-break/>And He will surely give you rest<text:line-break/>G <text:s text:c="13"/>D <text:s text:c="2"/>G<text:line-break/>By trusting in His Word<text:line-break/>{eov}<text:line-break/><text:line-break/>{soc:Chorus}<text:line-break/>G <text:s text:c="15"/>C <text:s text:c="4"/>G<text:line-break/>Only trust Him; only trust Him<text:line-break/> <text:s text:c="15"/>D<text:line-break/>Only trust Him now<text:line-break/>G <text:s text:c="16"/>C <text:s text:c="12"/>G<text:line-break/>He will save you; He will save you<text:line-break/>G <text:s text:c="11"/>D <text:s text:c="2"/>G<text:line-break/>He will save you now<text:line-break/>{eoc}<text:line-break/><text:line-break/>{sov:Verse 2}<text:line-break/> <text:s text:c="3"/>G<text:line-break/>For Jesus shed His precious blood<text:line-break/> <text:s text:c="20"/>D<text:line-break/>Rich blessings to be-stow<text:line-break/> <text:s text:c="6"/>G <text:s text:c="11"/>C<text:line-break/>Plunge now into the crimson flood<text:line-break/>G <text:s text:c="16"/>D <text:s text:c="2"/>G<text:line-break/>That washes white as snow<text:line-break/>{eov}<text:line-break/><text:line-break/>{soc:Chorus}<text:line-break/>G <text:s text:c="15"/>C <text:s text:c="4"/>G<text:line-break/>Only trust Him; only trust Him<text:line-break/> <text:s text:c="15"/>D<text:line-break/>Only trust Him now<text:line-break/>G <text:s text:c="16"/>C <text:s text:c="12"/>G<text:line-break/>He will save you; He will save you<text:line-break/>G <text:s text:c="11"/>D <text:s text:c="2"/>G<text:line-break/>He will save you now<text:line-break/>{eoc}</text:p>
      <text:p text:style-name="P5"><text:line-break/><text:line-break/>{sov:Verse 3}<text:line-break/> <text:s text:c="4"/>G<text:line-break/>Yes, Jesus is the truth, the way<text:line-break/> <text:s text:c="19"/>D<text:line-break/>That leads you into rest<text:line-break/> <text:s text:c="2"/>G <text:s text:c="16"/>C<text:line-break/>Be-lieve in Him with-out delay<text:line-break/>G <text:s text:c="14"/>D <text:s/>G<text:line-break/>And you are ful-ly blest<text:line-break/>{eov}<text:line-break/><text:line-break/>{soc:Chorus}<text:line-break/>G <text:s text:c="15"/>C <text:s text:c="4"/>G<text:line-break/>Only trust Him; only trust Him<text:line-break/> <text:s text:c="15"/>D<text:line-break/>Only trust Him now<text:line-break/>G <text:s text:c="16"/>C <text:s text:c="12"/>G<text:line-break/>He will save you; He will save you<text:line-break/>G <text:s text:c="11"/>D <text:s text:c="2"/>G<text:line-break/>He will save you now<text:line-break/>{eoc}<text:line-break/><text:line-break/>{sov:Verse 4}<text:line-break/> <text:s text:c="4"/>G<text:line-break/>Come then and join this holy band<text:line-break/> <text:s text:c="15"/>D<text:line-break/>And on to glory go<text:line-break/> <text:s text:c="2"/>G <text:s text:c="15"/>C<text:line-break/>To dwell in that ce-lestial land<text:line-break/>G <text:s text:c="15"/>D <text:s text:c="2"/>G<text:line-break/>Where joys immor-tal flow<text:line-break/>{eov}<text:line-break/><text:line-break/>{soc:Chorus}<text:line-break/>G <text:s text:c="15"/>C <text:s text:c="4"/>G<text:line-break/>Only trust Him; only trust Him<text:line-break/> <text:s text:c="15"/>D<text:line-break/>Only trust Him now<text:line-break/>G <text:s text:c="16"/>C <text:s text:c="12"/>G<text:line-break/>He will save you; He will save you<text:line-break/>G <text:s text:c="11"/>D <text:s text:c="2"/>G<text:line-break/>He will save you now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7:42:55.164000000</meta:creation-date>
    <dc:date>2022-04-02T09:50:27.850000000</dc:date>
    <meta:editing-duration>PT3M3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4" meta:word-count="274" meta:character-count="1759" meta:non-whitespace-character-count="937"/>
  </office:meta>
</office:document-meta>
</file>