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break-before="pag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joice The Lord Is King</text:p>
      <text:p text:style-name="P3">Lyrics: Charles Wesley, <text:s/>Music John Darwall</text:p>
      <text:p text:style-name="P1"/>
      <text:p text:style-name="P1">{sov:Verse 1}</text:p>
      <text:p text:style-name="P1"><text:s text:c="2"/>C <text:s text:c="9"/>G/B <text:s text:c="4"/>Am <text:s text:c="3"/>Em/G</text:p>
      <text:p text:style-name="P1">Rejoice, the Lord is King!</text:p>
      <text:p text:style-name="P1"><text:s text:c="5"/>F <text:s text:c="7"/>Dm7 <text:s text:c="3"/>Gsus <text:s/>G</text:p>
      <text:p text:style-name="P1">Your Lord and King a-dore;</text:p>
      <text:p text:style-name="P1"><text:s text:c="2"/>C <text:s text:c="10"/>Am <text:s text:c="9"/>D</text:p>
      <text:p text:style-name="P1">Rejoice, give thanks, and sing,</text:p>
      <text:p text:style-name="P1"><text:s text:c="4"/>G/B <text:s text:c="4"/>G/D <text:s/>D <text:s/>G</text:p>
      <text:p text:style-name="P1">And triumph ev - er-more;</text:p>
      <text:p text:style-name="P1"><text:s text:c="5"/>F <text:s/>G/D <text:s/>C <text:s text:c="10"/>G <text:s text:c="6"/>F/A</text:p>
      <text:p text:style-name="P1">Lift up your heart, lift up your voice;</text:p>
      <text:p text:style-name="P1"><text:s text:c="2"/>F <text:s text:c="6"/>Am <text:s text:c="4"/>C/G <text:s/>G <text:s/>C</text:p>
      <text:p text:style-name="P1">Rejoice, again I say, re-joice!</text:p>
      <text:p text:style-name="P1">{eov}</text:p>
      <text:p text:style-name="P1"/>
      <text:p text:style-name="P1">{sov:Verse 2}</text:p>
      <text:p text:style-name="P1"><text:s text:c="2"/>C <text:s text:c="9"/>G/B <text:s text:c="4"/>Am <text:s text:c="3"/>Em/G</text:p>
      <text:p text:style-name="P1">Jesus, the Savior, reigns,</text:p>
      <text:p text:style-name="P1"><text:s text:c="5"/>F <text:s text:c="7"/>Dm7 <text:s text:c="3"/>Gsus <text:s/>G</text:p>
      <text:p text:style-name="P1">The God of truth and love;</text:p>
      <text:p text:style-name="P1"><text:s text:c="2"/>C <text:s text:c="10"/>Am <text:s text:c="9"/>D</text:p>
      <text:p text:style-name="P1">When He had purged our stains</text:p>
      <text:p text:style-name="P1"><text:s text:c="4"/>G/B <text:s text:c="4"/>G/D <text:s/>D <text:s/>G</text:p>
      <text:p text:style-name="P1">He took His seat above;</text:p>
      <text:p text:style-name="P1"><text:s text:c="5"/>F <text:s/>G/D <text:s/>C <text:s text:c="10"/>G <text:s text:c="6"/>F/A</text:p>
      <text:p text:style-name="P1">Lift up your heart, lift up your voice;</text:p>
      <text:p text:style-name="P1"><text:s text:c="2"/>F <text:s text:c="6"/>Am <text:s text:c="4"/>C/G <text:s/>G <text:s/>C</text:p>
      <text:p text:style-name="P1">Rejoice, again I say, re-joice!</text:p>
      <text:p text:style-name="P1">{eov}</text:p>
      <text:p text:style-name="P1"/>
      <text:p text:style-name="P1">{sov:Verse 3}</text:p>
      <text:p text:style-name="P1"><text:s text:c="2"/>C <text:s text:c="9"/>G/B <text:s text:c="4"/>Am <text:s text:c="3"/>Em/G</text:p>
      <text:p text:style-name="P1">His kingdom cannot fail,</text:p>
      <text:p text:style-name="P1"><text:s text:c="5"/>F <text:s text:c="7"/>Dm7 <text:s text:c="3"/>Gsus <text:s/>G</text:p>
      <text:p text:style-name="P1">He rules o’er earth and Heav’n,</text:p>
      <text:p text:style-name="P1"><text:s text:c="2"/>C <text:s text:c="10"/>Am <text:s text:c="9"/>D</text:p>
      <text:p text:style-name="P1">The keys of death and hell</text:p>
      <text:p text:style-name="P1"><text:s text:c="4"/>G/B <text:s text:c="4"/>G/D <text:s/>D <text:s/>G</text:p>
      <text:p text:style-name="P1">Are to our Jesus giv’n;</text:p>
      <text:p text:style-name="P1"><text:s text:c="5"/>F <text:s/>G/D <text:s/>C <text:s text:c="10"/>G <text:s text:c="6"/>F/A</text:p>
      <text:p text:style-name="P1">Lift up your heart, lift up your voice;</text:p>
      <text:p text:style-name="P1"><text:s text:c="2"/>F <text:s text:c="6"/>Am <text:s text:c="4"/>C/G <text:s/>G <text:s/>C</text:p>
      <text:p text:style-name="P1">Rejoice, again I say, re-joice!</text:p>
      <text:p text:style-name="P1">{eov}</text:p>
      <text:p text:style-name="P2"/>
      <text:p text:style-name="P1"/>
      <text:p text:style-name="P1">{sov:Verse 4}</text:p>
      <text:p text:style-name="P1"><text:s text:c="2"/>C <text:s text:c="9"/>G/B <text:s text:c="4"/>Am <text:s text:c="3"/>Em/G</text:p>
      <text:p text:style-name="P1">Rejoice in glorious hope!</text:p>
      <text:p text:style-name="P1"><text:s text:c="5"/>F <text:s text:c="7"/>Dm7 <text:s text:c="3"/>Gsus <text:s/>G</text:p>
      <text:p text:style-name="P1">Jesus the Judge shall come,</text:p>
      <text:p text:style-name="P1"><text:s text:c="2"/>C <text:s text:c="10"/>Am <text:s text:c="9"/>D</text:p>
      <text:p text:style-name="P1">And take His servants up</text:p>
      <text:p text:style-name="P1"><text:s text:c="4"/>G/B <text:s text:c="4"/>G/D <text:s/>D <text:s/>G</text:p>
      <text:p text:style-name="P1">To their eternal home;</text:p>
      <text:p text:style-name="P1"><text:s text:c="5"/>F <text:s/>G/D <text:s/>C <text:s text:c="10"/>G <text:s text:c="6"/>F/A</text:p>
      <text:p text:style-name="P1">Lift up your heart, lift up your voice;</text:p>
      <text:p text:style-name="P1"><text:s text:c="2"/>F <text:s text:c="6"/>Am <text:s text:c="4"/>C/G <text:s/>G <text:s/>C</text:p>
      <text:p text:style-name="P1">Rejoice, again I say, re-joice!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6:04:57.617000000</meta:creation-date>
    <dc:date>2022-04-08T16:05:43.701000000</dc:date>
    <meta:editing-duration>PT46S</meta:editing-duration>
    <meta:editing-cycles>1</meta:editing-cycles>
    <meta:document-statistic meta:table-count="0" meta:image-count="0" meta:object-count="0" meta:page-count="2" meta:paragraph-count="58" meta:word-count="255" meta:character-count="1509" meta:non-whitespace-character-count="903"/>
    <meta:generator>LibreOffice/7.3.1.3$Windows_X86_64 LibreOffice_project/a69ca51ded25f3eefd52d7bf9a5fad8c90b87951</meta:generator>
  </office:meta>
</office:document-meta>
</file>