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break-before="pag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d2ecc" officeooo:paragraph-rsid="001d2ecc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d2ecc" officeooo:paragraph-rsid="001d2ecc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velation Song</text:p>
      <text:p text:style-name="P4">Jennie Lee Riddle</text:p>
      <text:p text:style-name="P1"/>
      <text:p text:style-name="P1">{sov:Verse 1}</text:p>
      <text:p text:style-name="P1">D <text:s text:c="13"/>Am</text:p>
      <text:p text:style-name="P1"><text:s text:c="2"/>Worthy is the, Lamb who was slain</text:p>
      <text:p text:style-name="P1">C <text:s text:c="15"/>G</text:p>
      <text:p text:style-name="P1"><text:s text:c="2"/>Holy, Holy, is He</text:p>
      <text:p text:style-name="P1">D <text:s text:c="16"/>Am</text:p>
      <text:p text:style-name="P1"><text:s text:c="2"/>Sing a new song, to Him who sits on</text:p>
      <text:p text:style-name="P1">C <text:s text:c="16"/>G</text:p>
      <text:p text:style-name="P1"><text:s text:c="2"/>Heaven's mercy seat</text:p>
      <text:p text:style-name="P1">{eov}</text:p>
      <text:p text:style-name="P1"/>
      <text:p text:style-name="P1">{soc:Chorus}</text:p>
      <text:p text:style-name="P1">D</text:p>
      <text:p text:style-name="P1"><text:s text:c="2"/>Holy, Holy, Holy</text:p>
      <text:p text:style-name="P1">Am</text:p>
      <text:p text:style-name="P1"><text:s text:c="2"/>Is the Lord God Almighty</text:p>
      <text:p text:style-name="P1">C <text:s text:c="28"/>G</text:p>
      <text:p text:style-name="P1"><text:s text:c="2"/>Who was, and is, and is to come</text:p>
      <text:p text:style-name="P1">D</text:p>
      <text:p text:style-name="P1"><text:s text:c="2"/>With all creation I sing</text:p>
      <text:p text:style-name="P1">Am</text:p>
      <text:p text:style-name="P1"><text:s text:c="2"/>Praise to the King of Kings</text:p>
      <text:p text:style-name="P1">C</text:p>
      <text:p text:style-name="P1"><text:s text:c="2"/>You are my everything</text:p>
      <text:p text:style-name="P1">G</text:p>
      <text:p text:style-name="P1"><text:s text:c="2"/>And I will adore You</text:p>
      <text:p text:style-name="P1">{eoc}</text:p>
      <text:p text:style-name="P1"/>
      <text:p text:style-name="P1">{sop:Instrumental}</text:p>
      <text:p text:style-name="P1">D | Am | C | G |</text:p>
      <text:p text:style-name="P1">{eop}</text:p>
      <text:p text:style-name="P1"/>
      <text:p text:style-name="P1">{sov:Verse 2}</text:p>
      <text:p text:style-name="P1">D <text:s text:c="19"/>Am</text:p>
      <text:p text:style-name="P1"><text:s/>Clothed in rainbows, of living color</text:p>
      <text:p text:style-name="P1">C <text:s text:c="23"/>G</text:p>
      <text:p text:style-name="P1"><text:s/>Flashes of lightning, rolls of thunder</text:p>
      <text:p text:style-name="P1">D <text:s text:c="31"/>Am</text:p>
      <text:p text:style-name="P1"><text:s/>Blessing and honor, strength and glory and power be</text:p>
      <text:p text:style-name="P1">C <text:s text:c="20"/>G</text:p>
      <text:p text:style-name="P1"><text:s/>To You the only wise King</text:p>
      <text:p text:style-name="P1">{eov}</text:p>
      <text:p text:style-name="P1"/>
      <text:p text:style-name="P1"/>
      <text:p text:style-name="P2">{sov:Verse 3}</text:p>
      <text:p text:style-name="P1">D <text:s text:c="19"/>Am</text:p>
      <text:p text:style-name="P1"><text:s text:c="2"/>Filled with wonder, awestruck wonder</text:p>
      <text:p text:style-name="P1">C <text:s text:c="24"/>G</text:p>
      <text:p text:style-name="P1"><text:s text:c="2"/>At the mention of your name</text:p>
      <text:p text:style-name="P1">D</text:p>
      <text:p text:style-name="P1"><text:s text:c="2"/>Jesus your name is power</text:p>
      <text:p text:style-name="P1">Am <text:s text:c="21"/></text:p>
      <text:p text:style-name="P1"><text:s text:c="2"/>Breath and living water</text:p>
      <text:p text:style-name="P1">C <text:s text:c="20"/>G</text:p>
      <text:p text:style-name="P1"><text:s text:c="2"/>Such a marvelous mystery</text:p>
      <text:p text:style-name="P1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16:13:48.435000000</meta:creation-date>
    <dc:date>2022-04-08T16:15:01.553000000</dc:date>
    <meta:editing-duration>PT1M13S</meta:editing-duration>
    <meta:editing-cycles>1</meta:editing-cycles>
    <meta:document-statistic meta:table-count="0" meta:image-count="0" meta:object-count="0" meta:page-count="2" meta:paragraph-count="53" meta:word-count="168" meta:character-count="1047" meta:non-whitespace-character-count="630"/>
    <meta:generator>LibreOffice/7.3.1.3$Windows_X86_64 LibreOffice_project/a69ca51ded25f3eefd52d7bf9a5fad8c90b87951</meta:generator>
  </office:meta>
</office:document-meta>
</file>