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9619c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ak O Lord</text:p>
      <text:p text:style-name="P1"/>
      <text:p text:style-name="P1">{sov:Verse 1}<text:line-break/>F <text:s text:c="4"/>G C <text:s text:c="9"/>F <text:s text:c="6"/>C<text:line-break/>Speak O Lord as we come to you<text:line-break/> <text:s text:c="4"/>F <text:s text:c="8"/>C <text:s text:c="11"/>Am <text:s text:c="2"/>G<text:line-break/>To receive the food of your Holy Word<text:line-break/>F <text:s text:c="3"/>G <text:s text:c="3"/>C <text:s text:c="14"/>F <text:s text:c="6"/>C<text:line-break/>Take Your truth, plant it deep in us<text:line-break/> <text:s text:c="9"/>F <text:s text:c="6"/>C <text:s text:c="9"/>G <text:s text:c="2"/>C<text:line-break/>Shape and fashion us in your likeness<text:line-break/> <text:s text:c="8"/>G <text:s text:c="7"/>C <text:s text:c="14"/>F <text:s text:c="5"/>C<text:line-break/>That the light of Christ might be seen today<text:line-break/> <text:s text:c="6"/>G <text:s text:c="6"/>C <text:s text:c="11"/>Am <text:s text:c="6"/>G<text:line-break/>In our acts of love and our deeds of faith<text:line-break/>F <text:s text:c="4"/>G C <text:s text:c="10"/>F <text:s text:c="6"/>C<text:line-break/>Speak O Lord and fulfill in us<text:line-break/> <text:s text:c="8"/>F <text:s text:c="3"/>C <text:s text:c="2"/>F <text:s text:c="7"/>G <text:s/>C<text:line-break/>All your purposes for your glory<text:line-break/>{eov}<text:line-break/><text:line-break/>{sop:Ending}<text:line-break/>F / / / | C F Gsus G | C |<text:line-break/>{eop}<text:line-break/><text:line-break/>{sov:Verse 2}<text:line-break/>F <text:s text:c="4"/>G <text:s/>C <text:s text:c="9"/>F <text:s text:c="4"/>C<text:line-break/>Teach us Lord full obedience,<text:line-break/> <text:s text:c="4"/>F <text:s text:c="5"/>C <text:s text:c="8"/>Am <text:s text:c="2"/>G<text:line-break/>Holy reverence, true humility.<text:line-break/>F <text:s text:c="3"/>G <text:s text:c="2"/>C <text:s text:c="16"/>F <text:s text:c="4"/>C<text:line-break/>Test our thoughts and our attitudes<text:line-break/> <text:s text:c="7"/>F <text:s text:c="7"/>C <text:s text:c="5"/>G <text:s text:c="3"/>C<text:line-break/>In the radiance of Your purity.<text:line-break/> <text:s text:c="9"/>G <text:s text:c="7"/>C <text:s text:c="13"/>F <text:s text:c="6"/>C<text:line-break/>Cause our faith to rise Cause our eyes to see,<text:line-break/> <text:s text:c="4"/>G <text:s text:c="7"/>C <text:s text:c="7"/>F <text:s text:c="6"/>G<text:line-break/>Your majestic love and authority.<text:line-break/>F <text:s text:c="4"/>G <text:s/>C <text:s text:c="13"/>F <text:s text:c="4"/>C<text:line-break/>Words of power that can never fail;<text:line-break/> <text:s text:c="9"/>F <text:s text:c="8"/>C <text:s text:c="7"/>G <text:s text:c="5"/>C<text:line-break/>Let their truth prevail over unbelief.<text:line-break/>{eov}<text:line-break/><text:line-break/>{sop:Ending}<text:line-break/>F / / / | C F Gsus G | C |<text:line-break/>{eop}<text:line-break/><text:line-break/>{sov:Verse 3}<text:line-break/><text:soft-page-break/>F <text:s text:c="5"/>G <text:s text:c="2"/>C <text:s text:c="6"/>F <text:s text:c="8"/>C<text:line-break/>Speak, O Lord, and renew our minds;<text:line-break/> <text:s text:c="7"/>F <text:s text:c="8"/>C <text:s text:c="14"/>F <text:s text:c="8"/>G<text:line-break/>Help us grasp the heights of Your plans for us.<text:line-break/>F <text:s text:c="4"/>G <text:s text:c="2"/>C <text:s text:c="14"/>F <text:s text:c="6"/>C<text:line-break/>Truths unchanged from the dawn of time,<text:line-break/> <text:s text:c="9"/>F <text:s text:c="4"/>C <text:s text:c="10"/>G <text:s text:c="4"/>C<text:line-break/>That will echo down through eternity.<text:line-break/> <text:s text:c="6"/>G <text:s text:c="10"/>C <text:s text:c="12"/>F <text:s text:c="4"/>C<text:line-break/>And by grace we'll stand on Your promises;<text:line-break/> <text:s text:c="7"/>G <text:s text:c="10"/>C <text:s text:c="9"/>Am <text:s text:c="8"/>G<text:line-break/> And by faith we'll walk as You walk with us.<text:line-break/>F <text:s text:c="5"/>G C <text:s text:c="13"/>F <text:s text:c="9"/>C<text:line-break/>Speak, O Lord, 'til your church is built,<text:line-break/> <text:s text:c="8"/>F <text:s text:c="8"/>C <text:s text:c="14"/>G <text:s text:c="2"/>C<text:line-break/> And the earth is filled with Your glory.<text:line-break/>{eov}<text:line-break/><text:line-break/>{sop:Ending}<text:line-break/>F / / / | C F Gsus G | C |<text:line-break/>{eop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6:16:09.474000000</meta:creation-date>
    <dc:date>2022-04-26T16:16:56.559000000</dc:date>
    <meta:editing-duration>PT47S</meta:editing-duration>
    <meta:editing-cycles>1</meta:editing-cycles>
    <meta:document-statistic meta:table-count="0" meta:image-count="0" meta:object-count="0" meta:page-count="2" meta:paragraph-count="2" meta:word-count="336" meta:character-count="1992" meta:non-whitespace-character-count="1005"/>
    <meta:generator>LibreOffice/7.3.1.3$Windows_X86_64 LibreOffice_project/a69ca51ded25f3eefd52d7bf9a5fad8c90b87951</meta:generator>
  </office:meta>
</office:document-meta>
</file>