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paragraph-rsid="00076950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paragraph-rsid="00076950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officeooo:rsid="00077d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Cross Of Christ</text:p>
      <text:p text:style-name="P4"/>
      <text:p text:style-name="P5">{sop:Intro}</text:p>
      <text:p text:style-name="P5">C / Cmaj7 C / | G / G2 G / | Em / Emsus Em / | D / Dsus4 D / |</text:p>
      <text:p text:style-name="P5">C / Cmaj7 C / | G / G2 G / | Em / Emsus Em / | D / Dsus4 D / |</text:p>
      <text:p text:style-name="P5">{eop}</text:p>
      <text:p text:style-name="P5"/>
      <text:p text:style-name="P5">{sov:Verse 1}</text:p>
      <text:p text:style-name="P5">C <text:s text:c="9"/>G</text:p>
      <text:p text:style-name="P5">Son of God, Son of Man</text:p>
      <text:p text:style-name="P5"><text:s text:c="5"/>Em <text:s text:c="17"/>Dsus</text:p>
      <text:p text:style-name="P5">His life poured out for all</text:p>
      <text:p text:style-name="P5">C <text:s text:c="12"/>G</text:p>
      <text:p text:style-name="P5">See His hands, see His scars</text:p>
      <text:p text:style-name="P5"><text:s text:c="5"/>Em <text:s text:c="13"/>D</text:p>
      <text:p text:style-name="P5">His love can't be de-nied</text:p>
      <text:p text:style-name="P5"><text:s text:c="4"/>C</text:p>
      <text:p text:style-name="P5">Our God is high and lifted up</text:p>
      <text:p text:style-name="P5">{eov}</text:p>
      <text:p text:style-name="P5"/>
      <text:p text:style-name="P5">{soc:Chorus 1}</text:p>
      <text:p text:style-name="P5">G <text:s text:c="17"/>Gsus <text:s/>G</text:p>
      <text:p text:style-name="P5">It is the cross my only <text:s/>plea</text:p>
      <text:p text:style-name="P5"><text:s text:c="21"/>Gsus <text:s text:c="2"/>G</text:p>
      <text:p text:style-name="P5">The blood He shed de-livers me</text:p>
      <text:p text:style-name="P5"><text:s text:c="4"/>Em <text:s text:c="6"/>C2 <text:s text:c="6"/>G <text:s text:c="3"/>Dsus</text:p>
      <text:p text:style-name="P5">Our Savior's arms are open wide</text:p>
      <text:p text:style-name="P5"><text:s text:c="2"/>Em <text:s text:c="5"/>C2 <text:s text:c="7"/>D <text:s text:c="7"/>C</text:p>
      <text:p text:style-name="P5">A love so great the Cross of Christ</text:p>
      <text:p text:style-name="P5">{eoc}</text:p>
      <text:p text:style-name="P5"/>
      <text:p text:style-name="P5">{sop:Instrumental}</text:p>
      <text:p text:style-name="P5">C / Cmaj7 C / | G / G2 G / | Em / Emsus Em / | D / Dsus4 D / |</text:p>
      <text:p text:style-name="P5">C / Cmaj7 C / | G / G2 G / | Em / Emsus Em / | D / Dsus4 D / |</text:p>
      <text:p text:style-name="P5">{eop}</text:p>
      <text:p text:style-name="P5"/>
      <text:p text:style-name="P5">{sov:Verse 2}</text:p>
      <text:p text:style-name="P5">C <text:s text:c="8"/>G</text:p>
      <text:p text:style-name="P5">Every debt all we owe</text:p>
      <text:p text:style-name="P5"><text:s text:c="3"/>Em <text:s text:c="13"/>Dsus</text:p>
      <text:p text:style-name="P5">He bears it as His own</text:p>
      <text:p text:style-name="P5">C <text:s text:c="14"/>G</text:p>
      <text:p text:style-name="P5">Brought to life, we are free</text:p>
      <text:p text:style-name="P5"><text:s text:c="3"/>Em <text:s text:c="14"/>Dsus</text:p>
      <text:p text:style-name="P5">To live in Christ a-lone</text:p>
      <text:p text:style-name="P5"><text:s text:c="5"/>C</text:p>
      <text:p text:style-name="P5">Our God is high and lifted up</text:p>
      <text:p text:style-name="P5">{eov}</text:p>
      <text:p text:style-name="P5"/>
      <text:p text:style-name="P5"><text:soft-page-break/>{soc:Chorus 1}</text:p>
      <text:p text:style-name="P5">G <text:s text:c="17"/>Gsus <text:s/>G</text:p>
      <text:p text:style-name="P5">It is the cross my only <text:s/>plea</text:p>
      <text:p text:style-name="P5"><text:s text:c="21"/>Gsus <text:s text:c="2"/>G</text:p>
      <text:p text:style-name="P5">The blood He shed de-livers me</text:p>
      <text:p text:style-name="P5"><text:s text:c="4"/>Em <text:s text:c="6"/>C2 <text:s text:c="6"/>G <text:s text:c="3"/>Dsus</text:p>
      <text:p text:style-name="P5">Our Savior's arms are open wide</text:p>
      <text:p text:style-name="P5"><text:s text:c="2"/>Em <text:s text:c="5"/>C2 <text:s text:c="7"/>D <text:s text:c="7"/>C</text:p>
      <text:p text:style-name="P5">A love so great the Cross of Christ</text:p>
      <text:p text:style-name="P5">{eoc}</text:p>
      <text:p text:style-name="P5"/>
      <text:p text:style-name="P5">{sop:Instrumental}</text:p>
      <text:p text:style-name="P5">C / Cmaj7 C / | G / G2 G / | Em / Emsus Em / | D / Dsus4 D / |</text:p>
      <text:p text:style-name="P5">C / Cmaj7 C / | G / G2 G / | Em / Emsus Em / | D / Dsus4 D / |</text:p>
      <text:p text:style-name="P5">{eop}</text:p>
      <text:p text:style-name="P5"/>
      <text:p text:style-name="P5">{sob:Bridge}</text:p>
      <text:p text:style-name="P5"><text:s text:c="8"/>C2 <text:s text:c="5"/>G</text:p>
      <text:p text:style-name="P5">See the Lamb of God</text:p>
      <text:p text:style-name="P5"><text:s text:c="8"/>Em7 <text:s text:c="5"/>Dsus</text:p>
      <text:p text:style-name="P5">See the Father's love</text:p>
      <text:p text:style-name="P5"><text:s text:c="7"/>C2 <text:s text:c="6"/>G <text:s text:c="13"/>D</text:p>
      <text:p text:style-name="P5">All to Jesus we owe He paid it all</text:p>
      <text:p text:style-name="P5"><text:s text:c="8"/>C2 <text:s text:c="5"/>G</text:p>
      <text:p text:style-name="P5">See the Lamb of God</text:p>
      <text:p text:style-name="P5"><text:s text:c="8"/>Em7 <text:s text:c="5"/>Dsus</text:p>
      <text:p text:style-name="P5">See the Father's love</text:p>
      <text:p text:style-name="P5"><text:s text:c="7"/>C2 <text:s text:c="6"/>G <text:s text:c="13"/>D</text:p>
      <text:p text:style-name="P5">All to Jesus we owe He paid it all</text:p>
      <text:p text:style-name="P5"><text:s text:c="7"/>C2 <text:s text:c="6"/>G <text:s text:c="13"/>D</text:p>
      <text:p text:style-name="P5">All to Jesus we owe He paid it all</text:p>
      <text:p text:style-name="P5">{eob}</text:p>
      <text:p text:style-name="P5"/>
      <text:p text:style-name="P5"/>
      <text:p text:style-name="P5">{soc:Chorus 2}</text:p>
      <text:p text:style-name="P5">G <text:s text:c="17"/>Gsus <text:s/>G</text:p>
      <text:p text:style-name="P5">It is the cross my only <text:s/>plea</text:p>
      <text:p text:style-name="P5"><text:s text:c="21"/>Gsus <text:s text:c="2"/>G</text:p>
      <text:p text:style-name="P5">The blood He shed de-livers me</text:p>
      <text:p text:style-name="P5"><text:s text:c="4"/>Em <text:s text:c="6"/>C2 <text:s text:c="6"/>G <text:s text:c="3"/>Dsus</text:p>
      <text:p text:style-name="P5">Our Savior's arms are open wide</text:p>
      <text:p text:style-name="P5"><text:s text:c="2"/>Em <text:s text:c="5"/>C2 <text:s text:c="7"/>D <text:s text:c="7"/>C <text:s text:c="4"/>| <text:s/>G <text:s/>| Em <text:s text:c="2"/>| <text:s text:c="2"/>D</text:p>
      <text:p text:style-name="P5">A love so great the Cross of Christ</text:p>
      <text:p text:style-name="P5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7:23:12.016000000</meta:creation-date>
    <dc:date>2022-04-02T15:32:17.617000000</dc:date>
    <meta:editing-duration>PT34M40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83" meta:word-count="436" meta:character-count="2082" meta:non-whitespace-character-count="1218"/>
  </office:meta>
</office:document-meta>
</file>