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735a9" officeooo:paragraph-rsid="001735a9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735a9" officeooo:paragraph-rsid="001735a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735a9" officeooo:paragraph-rsid="001735a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1735a9" officeooo:paragraph-rsid="001735a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735a9" officeooo:paragraph-rsid="001735a9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First Lord’s Day</text:p>
      <text:p text:style-name="P2">William N. McElrath (1932)</text:p>
      <text:p text:style-name="P2"/>
      <text:p text:style-name="P3">The First Lord’s Day</text:p>
      <text:p text:style-name="P3">William N. McElrath (1932)</text:p>
      <text:p text:style-name="P3"/>
      <text:p text:style-name="P3">{sov:Verse 1}</text:p>
      <text:p text:style-name="P3"><text:s text:c="5"/>D <text:s text:c="13"/>D/F# A7/E <text:s text:c="4"/>A</text:p>
      <text:p text:style-name="P3">They rolled a stone be - fore the door,</text:p>
      <text:p text:style-name="P3"><text:s text:c="3"/>D <text:s text:c="11"/>A7 D</text:p>
      <text:p text:style-name="P3">As in the grave He lay;</text:p>
      <text:p text:style-name="P3">A7 <text:s/>D <text:s text:c="9"/>D/F# <text:s/>A7/E <text:s text:c="7"/>A</text:p>
      <text:p text:style-name="P3">God raised Him up, <text:s text:c="2"/>our liv-ing Lord,</text:p>
      <text:p text:style-name="P3"><text:s text:c="4"/>D <text:s text:c="13"/>A7 <text:s text:c="4"/>D</text:p>
      <text:p text:style-name="P3">And made the first Lord’s day</text:p>
      <text:p text:style-name="P3">{eov}</text:p>
      <text:p text:style-name="P3"/>
      <text:p text:style-name="P3">{soc:Refrain}</text:p>
      <text:p text:style-name="P3"><text:s text:c="3"/>G <text:s text:c="7"/>Em7 <text:s text:c="3"/>D/F# <text:s text:c="4"/>D</text:p>
      <text:p text:style-name="P3">We sing for joy we sing for joy,</text:p>
      <text:p text:style-name="P3"><text:s text:c="5"/>A7/E <text:s text:c="3"/>A/C# <text:s text:c="5"/>A</text:p>
      <text:p text:style-name="P3">With lov-ing thanks we say:</text:p>
      <text:p text:style-name="P3"><text:s text:c="5"/>D <text:s text:c="12"/>D/F# <text:s/>A7/E <text:s text:c="3"/>A</text:p>
      <text:p text:style-name="P3">“God raised Him up our <text:s text:c="2"/>liv-ing Lord,</text:p>
      <text:p text:style-name="P3"><text:s text:c="4"/>D <text:s text:c="13"/>A7 <text:s text:c="4"/>D</text:p>
      <text:p text:style-name="P3">And made the first Lord’s Day.”</text:p>
      <text:p text:style-name="P3">{eoc}</text:p>
      <text:p text:style-name="P3"/>
      <text:p text:style-name="P3">{sov:Verse 2}</text:p>
      <text:p text:style-name="P3"><text:s text:c="4"/>D <text:s text:c="15"/>D/F# <text:s/>A7/E <text:s text:c="7"/>A</text:p>
      <text:p text:style-name="P3">The birds that sang, the <text:s/>flow’rs that bloomed,</text:p>
      <text:p text:style-name="P3"><text:s text:c="5"/>D <text:s text:c="14"/>A7 <text:s text:c="2"/>D</text:p>
      <text:p text:style-name="P3">They brought not joy that spring,</text:p>
      <text:p text:style-name="P3">A7 <text:s text:c="2"/>D <text:s text:c="16"/>D/F# <text:s/>A7/E <text:s text:c="4"/>A</text:p>
      <text:p text:style-name="P3">Till Christ was raised from <text:s/>death to be</text:p>
      <text:p text:style-name="P3"><text:s text:c="4"/>D <text:s text:c="11"/>A7 <text:s/>D</text:p>
      <text:p text:style-name="P3">Our liv-ing Lord and King.</text:p>
      <text:p text:style-name="P3">{eov}</text:p>
      <text:p text:style-name="P3"/>
      <text:p text:style-name="P3">{soc:Refrain}</text:p>
      <text:p text:style-name="P3"><text:s text:c="3"/>G <text:s text:c="7"/>Em7 <text:s text:c="3"/>D/F# <text:s text:c="4"/>D</text:p>
      <text:p text:style-name="P3">We sing for joy we sing for joy,</text:p>
      <text:p text:style-name="P3"><text:s text:c="5"/>A7/E <text:s text:c="3"/>A/C# <text:s text:c="5"/>A</text:p>
      <text:p text:style-name="P3">With lov-ing thanks we say:</text:p>
      <text:p text:style-name="P3"><text:s text:c="5"/>D <text:s text:c="12"/>D/F# <text:s/>A7/E <text:s text:c="3"/>A</text:p>
      <text:p text:style-name="P3">“God raised Him up our <text:s text:c="2"/>liv-ing Lord,</text:p>
      <text:p text:style-name="P3"><text:s text:c="4"/>D <text:s text:c="13"/>A7 <text:s text:c="4"/>D</text:p>
      <text:p text:style-name="P3">And made the first Lord’s Day.”</text:p>
      <text:p text:style-name="P3">{eoc}</text:p>
      <text:p text:style-name="P3"><text:soft-page-break/></text:p>
      <text:p text:style-name="P3">{sov:Verse 3}</text:p>
      <text:p text:style-name="P3"><text:s text:c="4"/>D <text:s text:c="15"/>D/F# A7/E <text:s text:c="6"/>A</text:p>
      <text:p text:style-name="P3">All earth is dressed in <text:s text:c="2"/>green this day,</text:p>
      <text:p text:style-name="P3"><text:s text:c="3"/>D <text:s text:c="12"/>A7 D</text:p>
      <text:p text:style-name="P3">To greet our ris-en Lord;</text:p>
      <text:p text:style-name="P3">A7 <text:s/>D <text:s text:c="14"/>D/F# <text:s/>A7/E <text:s text:c="3"/>A</text:p>
      <text:p text:style-name="P3">We <text:s/>praise Him, for He <text:s text:c="3"/>lives a-gain,</text:p>
      <text:p text:style-name="P3"><text:s text:c="3"/>D <text:s text:c="13"/>A7 <text:s text:c="2"/>D</text:p>
      <text:p text:style-name="P3">He keeps His prom-ised word.</text:p>
      <text:p text:style-name="P3">{eov}</text:p>
      <text:p text:style-name="P3"/>
      <text:p text:style-name="P3">{soc:Refrain}</text:p>
      <text:p text:style-name="P3"><text:s text:c="3"/>G <text:s text:c="7"/>Em7 <text:s text:c="3"/>D/F# <text:s text:c="4"/>D</text:p>
      <text:p text:style-name="P3">We sing for joy we sing for joy,</text:p>
      <text:p text:style-name="P3"><text:s text:c="5"/>A7/E <text:s text:c="3"/>A/C# <text:s text:c="5"/>A</text:p>
      <text:p text:style-name="P3">With lov-ing thanks we say:</text:p>
      <text:p text:style-name="P3"><text:s text:c="5"/>D <text:s text:c="12"/>D/F# <text:s/>A7/E <text:s text:c="3"/>A</text:p>
      <text:p text:style-name="P3">“God raised Him up our <text:s text:c="2"/>liv-ing Lord,</text:p>
      <text:p text:style-name="P3"><text:s text:c="4"/>D <text:s text:c="13"/>A7 <text:s text:c="4"/>D</text:p>
      <text:p text:style-name="P3">And made the first Lord’s Day.”</text:p>
      <text:p text:style-name="P3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7T14:44:24.378000000</meta:creation-date>
    <dc:date>2022-04-17T15:06:20.475000000</dc:date>
    <meta:editing-duration>PT5M2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64" meta:word-count="276" meta:character-count="1696" meta:non-whitespace-character-count="1013"/>
  </office:meta>
</office:document-meta>
</file>