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text-properties style:font-name="Liberation Mono" officeooo:paragraph-rsid="0010fc95"/>
    </style:style>
    <style:style style:name="P5" style:family="paragraph" style:parent-style-name="Standard">
      <style:text-properties style:font-name="Liberation Mono" officeooo:rsid="0010fc95" officeooo:paragraph-rsid="0010fc95"/>
    </style:style>
    <style:style style:name="P6" style:family="paragraph" style:parent-style-name="Standard">
      <style:text-properties style:font-name="Liberation Mono" officeooo:paragraph-rsid="0012473f"/>
    </style:style>
    <style:style style:name="P7" style:family="paragraph" style:parent-style-name="Standard">
      <style:text-properties style:font-name="Liberation Mono"/>
    </style:style>
    <style:style style:name="T1" style:family="text">
      <style:text-properties officeooo:rsid="0010fc95"/>
    </style:style>
    <style:style style:name="T2" style:family="text">
      <style:text-properties officeooo:rsid="001247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mazing Grace</text:p>
      <text:p text:style-name="P3">Phil Wickham</text:p>
      <text:p text:style-name="P1"/>
      <text:p text:style-name="P1">{sov:Verse 1}</text:p>
      <text:p text:style-name="P1">D</text:p>
      <text:p text:style-name="P1">Who breaks the power of sin and darkness</text:p>
      <text:p text:style-name="P1">G</text:p>
      <text:p text:style-name="P1">Whose love is mighty and so much stronger</text:p>
      <text:p text:style-name="P1">Bm <text:s text:c="15"/>A <text:s text:c="19"/>G</text:p>
      <text:p text:style-name="P1">The King of Glory, the King above all kings</text:p>
      <text:p text:style-name="P1">{eov}</text:p>
      <text:p text:style-name="P1"/>
      <text:p text:style-name="P1">{sov:Verse 2}</text:p>
      <text:p text:style-name="P1">D</text:p>
      <text:p text:style-name="P1">Who shakes the whole earth with holy thunder</text:p>
      <text:p text:style-name="P1">G</text:p>
      <text:p text:style-name="P1">Who leaves us breathless in awe and wonder</text:p>
      <text:p text:style-name="P1">{ci:. <text:s text:c="32"/>HARD STOP ON G}</text:p>
      <text:p text:style-name="P1">Bm <text:s text:c="15"/>A <text:s text:c="19"/>G</text:p>
      <text:p text:style-name="P1">The King of Glory, the King above all kings</text:p>
      <text:p text:style-name="P1">{eov}</text:p>
      <text:p text:style-name="P1"/>
      <text:p text:style-name="P1">{soc:Chorus}</text:p>
      <text:p text:style-name="P1"><text:s text:c="18"/>D</text:p>
      <text:p text:style-name="P1">This is amazing grace</text:p>
      <text:p text:style-name="P1"><text:s text:c="19"/>G</text:p>
      <text:p text:style-name="P1">This is unfailing love</text:p>
      <text:p text:style-name="P1"><text:s text:c="25"/>Bm</text:p>
      <text:p text:style-name="P1">That You would take my place</text:p>
      <text:p text:style-name="P1"><text:s text:c="9"/>Bm <text:s text:c="13"/>A</text:p>
      <text:p text:style-name="P1">That You would bear my cross</text:p>
      <text:p text:style-name="P1"><text:s text:c="25"/>D</text:p>
      <text:p text:style-name="P1">You would lay down Your life</text:p>
      <text:p text:style-name="P1"><text:s text:c="22"/>G</text:p>
      <text:p text:style-name="P1">That I would be set free</text:p>
      <text:p text:style-name="P1">Bm</text:p>
      <text:p text:style-name="P1">Jesus, I sing for</text:p>
      <text:p text:style-name="P1">A <text:s text:c="22"/>D</text:p>
      <text:p text:style-name="P1">All that You've done for me</text:p>
      <text:p text:style-name="P1">{eoc}</text:p>
      <text:p text:style-name="P1"/>
      <text:p text:style-name="P1">{sop:Instrumental}</text:p>
      <text:p text:style-name="P1">| D | D | G | G |</text:p>
      <text:p text:style-name="P1">{eop}</text:p>
      <text:p text:style-name="P1"/>
      <text:p text:style-name="P1">{sov:Verse 3}</text:p>
      <text:p text:style-name="P1">D</text:p>
      <text:p text:style-name="P1">Who brings our chaos back into order</text:p>
      <text:p text:style-name="P1">G</text:p>
      <text:p text:style-name="P1"><text:soft-page-break/>Who makes the orphan a son and daughter</text:p>
      <text:p text:style-name="P1">Bm <text:s text:c="15"/>A</text:p>
      <text:p text:style-name="P1">The King of Glory, the King above all kings</text:p>
      <text:p text:style-name="P1">{eov}</text:p>
      <text:p text:style-name="P1"/>
      <text:p text:style-name="P1">{sov:Verse 4}</text:p>
      <text:p text:style-name="P1">D</text:p>
      <text:p text:style-name="P1">Who rules the nations with truth and justice</text:p>
      <text:p text:style-name="P1">G</text:p>
      <text:p text:style-name="P1">Shines like the sun in all of its brilliance</text:p>
      <text:p text:style-name="P1">{ci:. <text:s text:c="32"/>HARD STOP ON G}</text:p>
      <text:p text:style-name="P1">Bm <text:s text:c="15"/>A <text:s text:c="19"/>G</text:p>
      <text:p text:style-name="P1">The King of Glory, the King above all kings</text:p>
      <text:p text:style-name="P1">{eov}</text:p>
      <text:p text:style-name="P1"/>
      <text:p text:style-name="P1">{soc:Chorus}</text:p>
      <text:p text:style-name="P1"><text:s text:c="18"/>D</text:p>
      <text:p text:style-name="P1">This is amazing grace</text:p>
      <text:p text:style-name="P1"><text:s text:c="19"/>G</text:p>
      <text:p text:style-name="P1">This is unfailing love</text:p>
      <text:p text:style-name="P1"><text:s text:c="25"/>Bm</text:p>
      <text:p text:style-name="P1">That You would take my place</text:p>
      <text:p text:style-name="P1"><text:s text:c="9"/>Bm <text:s text:c="13"/>A</text:p>
      <text:p text:style-name="P1">That You would bear my cross</text:p>
      <text:p text:style-name="P1"><text:s text:c="25"/>D</text:p>
      <text:p text:style-name="P1">You would lay down Your life</text:p>
      <text:p text:style-name="P1"><text:s text:c="22"/>G</text:p>
      <text:p text:style-name="P1">That I would be set free</text:p>
      <text:p text:style-name="P1">Bm</text:p>
      <text:p text:style-name="P1">Jesus, I sing for</text:p>
      <text:p text:style-name="P1">{ci:. <text:s text:c="21"/>Hold D}</text:p>
      <text:p text:style-name="P1">A <text:s text:c="22"/>D</text:p>
      <text:p text:style-name="P1">All that You've done for me</text:p>
      <text:p text:style-name="P1">{eoc}</text:p>
      <text:p text:style-name="P1"/>
      <text:p text:style-name="P1">{sob:Bridge}</text:p>
      <text:p text:style-name="P1">D</text:p>
      <text:p text:style-name="P1">Worthy is the Lamb who was slain</text:p>
      <text:p text:style-name="P1">G</text:p>
      <text:p text:style-name="P1">Worthy is the King who conquered the grave</text:p>
      <text:p text:style-name="P1">{ci: Add guitar here}</text:p>
      <text:p text:style-name="P1">D</text:p>
      <text:p text:style-name="P1">Worthy is the Lamb who was slain</text:p>
      <text:p text:style-name="P1">G</text:p>
      <text:p text:style-name="P1">Worthy is the King who conquered the grave</text:p>
      <text:p text:style-name="P1">D</text:p>
      <text:p text:style-name="P1">Worthy is the Lamb who was slain</text:p>
      <text:p text:style-name="P1">G</text:p>
      <text:p text:style-name="P1">Worthy is the King who conquered the grave</text:p>
      <text:p text:style-name="P1"><text:soft-page-break/>Bm <text:s text:c="3"/>/ <text:s text:c="3"/>/ <text:s text:c="2"/>/ <text:s text:c="10"/>D <text:s text:c="2"/>/ <text:s/></text:p>
      <text:p text:style-name="P1">Worthy is the Lamb who was slain</text:p>
      <text:p text:style-name="P1">/ <text:s text:c="2"/>/ <text:s text:c="2"/>G</text:p>
      <text:p text:style-name="P1">Worthy, worthy, worthy</text:p>
      <text:p text:style-name="P1">{eob}</text:p>
      <text:p text:style-name="P1"/>
      <text:p text:style-name="P1">{soc:Chorus}</text:p>
      <text:p text:style-name="P1"><text:s text:c="18"/>D</text:p>
      <text:p text:style-name="P1">This is amazing grace</text:p>
      <text:p text:style-name="P1"><text:s text:c="19"/>G</text:p>
      <text:p text:style-name="P1">This is unfailing love</text:p>
      <text:p text:style-name="P1"><text:s text:c="25"/>Bm</text:p>
      <text:p text:style-name="P1">That You would take my place</text:p>
      <text:p text:style-name="P1"><text:s text:c="9"/>Bm <text:s text:c="13"/>A</text:p>
      <text:p text:style-name="P1">That You would bear my cross</text:p>
      <text:p text:style-name="P1"><text:s text:c="25"/>D</text:p>
      <text:p text:style-name="P1">You would lay down Your life</text:p>
      <text:p text:style-name="P1"><text:s text:c="22"/>G</text:p>
      <text:p text:style-name="P1">That I would be set free</text:p>
      <text:p text:style-name="P1">Bm</text:p>
      <text:p text:style-name="P1">Jesus, I sing for</text:p>
      <text:p text:style-name="P1">A <text:s text:c="22"/>D</text:p>
      <text:p text:style-name="P1">All that You've done for me</text:p>
      <text:p text:style-name="P1">{eoc}</text:p>
      <text:p text:style-name="P1"/>
      <text:p text:style-name="P1">{sop:Instrumental}</text:p>
      <text:p text:style-name="P1">| D | D | G | G | D |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6:24:12.620000000</meta:creation-date>
    <dc:date>2022-04-30T14:35:45.274000000</dc:date>
    <meta:editing-duration>PT8M1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116" meta:word-count="412" meta:character-count="2481" meta:non-whitespace-character-count="1498"/>
  </office:meta>
</office:document-meta>
</file>