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afaa1" officeooo:paragraph-rsid="000afaa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font-style="normal" style:text-underline-style="none" fo:font-weight="normal" officeooo:rsid="000afaa1" officeooo:paragraph-rsid="000afaa1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style="normal" style:text-underline-style="none" fo:font-weight="normal" officeooo:rsid="000afaa1" officeooo:paragraph-rsid="000afaa1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fo:font-style="normal" style:text-underline-style="none" fo:font-weight="bold" officeooo:rsid="000afaa1" officeooo:paragraph-rsid="000afaa1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fo:font-style="normal" style:text-underline-style="none" fo:font-weight="normal" officeooo:rsid="000afaa1" officeooo:paragraph-rsid="000afaa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style="normal" style:text-underline-style="none" fo:font-weight="normal" officeooo:rsid="000afaa1" officeooo:paragraph-rsid="000d9f2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faa1" officeooo:paragraph-rsid="000d9f21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9c3c" style:font-weight-asian="bold" style:font-weight-complex="bold"/>
    </style:style>
    <style:style style:name="T3" style:family="text">
      <style:text-properties officeooo:rsid="000d9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The Day</text:p>
      <text:p text:style-name="P2">Les Garrett (1967)</text:p>
      <text:p text:style-name="P3"/>
      <text:p text:style-name="P4">C</text:p>
      <text:p text:style-name="P3">This is the day, this is the day</text:p>
      <text:p text:style-name="P3"><text:s text:c="9"/><text:span text:style-name="T1">G</text:span></text:p>
      <text:p text:style-name="P3">that the Lord hath made, that the Lord hath made.</text:p>
      <text:p text:style-name="P3"/>
      <text:p text:style-name="P3">We will rejoice, we will rejoice and be</text:p>
      <text:p text:style-name="P3"><text:s text:c="7"/><text:span text:style-name="T1">C</text:span></text:p>
      <text:p text:style-name="P3">and be glad in it, and be glad in it.</text:p>
      <text:p text:style-name="P4">F <text:s text:c="23"/>C <text:s text:c="3"/>E <text:s text:c="3"/>Am</text:p>
      <text:p text:style-name="P3">This is the day that the Lord hath made;</text:p>
      <text:p text:style-name="P4">F <text:s text:c="21"/>C <text:s text:c="6"/>G</text:p>
      <text:p text:style-name="P3">We will rejoice and be glad in it.</text:p>
      <text:p text:style-name="P3"><text:span text:style-name="T1">C</text:span> <text:s text:c="24"/></text:p>
      <text:p text:style-name="P3">This is the day, this is the day that the</text:p>
      <text:p text:style-name="P4">C <text:s text:c="3"/>G <text:s text:c="3"/>C</text:p>
      <text:p text:style-name="P3">Lord hath made.</text:p>
      <text:p text:style-name="P3"/>
      <text:p text:style-name="P3"/>
      <text:p text:style-name="P3"/>
      <text:p text:style-name="P3"/>
      <text:p text:style-name="P3"/>
      <text:p text:style-name="P4">D</text:p>
      <text:p text:style-name="P3">This is the day, this is the day</text:p>
      <text:p text:style-name="P3"><text:s text:c="9"/><text:span text:style-name="T1">A</text:span><text:span text:style-name="T2">6 <text:s text:c="7"/>A7 <text:s text:c="12"/>A6 <text:s text:c="2"/>A7</text:span></text:p>
      <text:p text:style-name="P3">that the Lord hath made, that the Lord hath made.</text:p>
      <text:p text:style-name="P3"/>
      <text:p text:style-name="P3">We will rejoice, we will rejoice and be</text:p>
      <text:p text:style-name="P3"><text:s text:c="7"/><text:span text:style-name="T2">G6/</text:span><text:span text:style-name="T1">D <text:s/></text:span><text:span text:style-name="T2">D <text:s text:c="12"/>G6/D <text:s/>D</text:span></text:p>
      <text:p text:style-name="P3">and be glad <text:s/>in it, and be glad <text:s/>in it.</text:p>
      <text:p text:style-name="P4">G <text:s text:c="23"/>D</text:p>
      <text:p text:style-name="P3">This is the day that the Lord hath made;</text:p>
      <text:p text:style-name="P4">G <text:s text:c="21"/>D/<text:span text:style-name="T3">A</text:span> <text:s text:c="2"/><text:span text:style-name="T3">A7sus</text:span> A<text:span text:style-name="T3">7</text:span></text:p>
      <text:p text:style-name="P3">We will rejoice and be glad <text:s/>in <text:s text:c="3"/>it.</text:p>
      <text:p text:style-name="P4">D</text:p>
      <text:p text:style-name="P3">This is the day, this is the day that the</text:p>
      <text:p text:style-name="P4">D/<text:span text:style-name="T3">A</text:span> <text:s/>A<text:span text:style-name="T3">7</text:span> <text:s text:c="2"/>D</text:p>
      <text:p text:style-name="P3">Lord hath made</text:p>
      <text:p text:style-name="P7">This Is The Day</text:p>
      <text:p text:style-name="P6">Les Garrett (1967)</text:p>
      <text:p text:style-name="P3"/>
      <text:p text:style-name="P3">{sov:Verse}<text:line-break/>D<text:line-break/>This is the day, this is the day<text:line-break/> <text:s text:c="8"/>A6 <text:s text:c="7"/>A7 <text:s text:c="12"/>A6 <text:s text:c="2"/>A7<text:line-break/>that the Lord hath made, that the Lord hath made.<text:line-break/><text:line-break/>We will rejoice, we will rejoice and be<text:line-break/> <text:s text:c="6"/>G6/D <text:s/>D <text:s text:c="12"/>G6/D <text:s/>D<text:line-break/>and be glad <text:s/>in it, and be glad <text:s/>in it.<text:line-break/>G <text:s text:c="23"/>D<text:line-break/>This is the day that the Lord hath made;<text:line-break/>G <text:s text:c="21"/>D/A <text:s text:c="2"/>A7sus A7<text:line-break/>We will rejoice and be glad <text:s/>in <text:s text:c="3"/>it.<text:line-break/>D<text:line-break/>This is the day, this is the day that the<text:line-break/>D/A <text:s/>A7 <text:s text:c="2"/>D<text:line-break/>Lord hath made<text:line-break/>{eov}<text:line-break/>{ci:Key Change to G for next song (Come Into His Presence)}<text:line-break/>{sop}<text:line-break/>Am7 / <text:s/>C/D <text:s/>D<text:line-break/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6T09:52:19.070000000</meta:creation-date>
    <dc:date>2022-04-26T16:01:07.185000000</dc:date>
    <meta:editing-duration>PT7M32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35" meta:word-count="283" meta:character-count="1483" meta:non-whitespace-character-count="917"/>
  </office:meta>
</office:document-meta>
</file>