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eb0bc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 fo:font-weight="bold" officeooo:paragraph-rsid="00099d7d" style:font-weight-asian="bold" style:font-weight-complex="bold"/>
    </style:style>
    <style:style style:name="P6" style:family="paragraph" style:parent-style-name="Standard">
      <style:text-properties style:font-name="Courier New" fo:font-weight="bold" officeooo:paragraph-rsid="000eb0bc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fo:font-weight="bold" officeooo:rsid="000f6409" officeooo:paragraph-rsid="001120f5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fo:font-weight="bold" officeooo:rsid="00135b0a" officeooo:paragraph-rsid="001120f5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fo:font-weight="bold" officeooo:rsid="0017e2fd" officeooo:paragraph-rsid="0017e2fd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0eb0bc" officeooo:paragraph-rsid="000eb0bc" fo:background-color="#ffff00" style:font-weight-asian="bold" style:font-weight-complex="bold"/>
    </style:style>
    <style:style style:name="P11" style:family="paragraph" style:parent-style-name="Standard">
      <style:text-properties style:font-name="Courier New" fo:font-weight="bold" officeooo:rsid="000f6cdc" officeooo:paragraph-rsid="000f6cdc" fo:background-color="#ffff00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0f6cdc" officeooo:paragraph-rsid="000f6cdc" fo:background-color="transparent" style:font-weight-asian="bold" style:font-weight-complex="bold"/>
    </style:style>
    <style:style style:name="P13" style:family="paragraph" style:parent-style-name="Standard">
      <style:text-properties style:font-name="Courier New" officeooo:paragraph-rsid="00099d7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0eb0b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27730a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da59d" officeooo:paragraph-rsid="000da59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>
        <style:tab-stops>
          <style:tab-stop style:position="1.31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f6409" officeooo:paragraph-rsid="001120f5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Courier New" officeooo:paragraph-rsid="000eb0bc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0eb0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2pt" officeooo:paragraph-rsid="0013fda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ourier New" fo:font-size="12pt" officeooo:paragraph-rsid="0020dd9d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fo:font-size="12pt" officeooo:rsid="000f6409" officeooo:paragraph-rsid="0013fda3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fo:font-size="12pt" officeooo:rsid="000f6409" officeooo:paragraph-rsid="0027730a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311in"/>
        </style:tab-stops>
      </style:paragraph-properties>
      <style:text-properties style:font-name="Courier New" fo:font-size="12pt" officeooo:rsid="000f6409" officeooo:paragraph-rsid="0027730a" style:font-size-asian="12pt" style:font-size-complex="12pt"/>
    </style:style>
    <style:style style:name="P26" style:family="paragraph" style:parent-style-name="Standard">
      <style:text-properties style:font-name="Courier New" fo:font-weight="normal" officeooo:rsid="000f6cdc" officeooo:paragraph-rsid="000f6cdc" fo:background-color="transparent" style:font-weight-asian="normal" style:font-weight-complex="normal"/>
    </style:style>
    <style:style style:name="P27" style:family="paragraph" style:parent-style-name="Standard">
      <style:text-properties style:font-name="Courier New" fo:font-weight="normal" officeooo:paragraph-rsid="000eb0bc" fo:background-color="transparent" style:font-weight-asian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officeooo:rsid="000f6409" officeooo:paragraph-rsid="001120f5"/>
    </style:style>
    <style:style style:name="P29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officeooo:rsid="000f6409" officeooo:paragraph-rsid="0016278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311in"/>
        </style:tab-stops>
      </style:paragraph-properties>
      <style:text-properties style:font-name="Courier New" officeooo:rsid="000f6409" officeooo:paragraph-rsid="001120f5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311in"/>
        </style:tab-stops>
      </style:paragraph-properties>
      <style:text-properties style:font-name="Courier New" officeooo:rsid="001247d8" officeooo:paragraph-rsid="001247d8"/>
    </style:style>
    <style:style style:name="P32" style:family="paragraph" style:parent-style-name="Standard">
      <style:text-properties style:font-name="Courier New" officeooo:paragraph-rsid="0016278d"/>
    </style:style>
    <style:style style:name="P33" style:family="paragraph" style:parent-style-name="Standard">
      <style:text-properties style:font-name="Courier New" officeooo:rsid="001ffb1d" officeooo:paragraph-rsid="001ffb1d"/>
    </style:style>
    <style:style style:name="P34" style:family="paragraph" style:parent-style-name="Standard">
      <style:text-properties style:font-name="Courier New" officeooo:paragraph-rsid="0023bc43"/>
    </style:style>
    <style:style style:name="P35" style:family="paragraph" style:parent-style-name="Standard">
      <style:paragraph-properties fo:text-align="start" style:justify-single-word="false">
        <style:tab-stops>
          <style:tab-stop style:position="1.311in"/>
        </style:tab-stops>
      </style:paragraph-properties>
      <style:text-properties style:font-name="Courier New" fo:font-size="12pt" officeooo:rsid="000f6409" officeooo:paragraph-rsid="0027730a" style:font-size-asian="12pt" style:font-size-complex="12pt"/>
    </style:style>
    <style:style style:name="P36" style:family="paragraph" style:parent-style-name="Standard">
      <style:paragraph-properties fo:text-align="start" style:justify-single-word="false" fo:break-before="page">
        <style:tab-stops>
          <style:tab-stop style:position="1.311in"/>
        </style:tab-stops>
      </style:paragraph-properties>
      <style:text-properties style:font-name="Courier New" fo:font-size="12pt" officeooo:rsid="000f6409" officeooo:paragraph-rsid="0027730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f14a" style:font-weight-asian="bold" style:font-weight-complex="bold"/>
    </style:style>
    <style:style style:name="T3" style:family="text">
      <style:text-properties fo:font-weight="bold" officeooo:rsid="000eb0bc" style:font-weight-asian="bold" style:font-weight-complex="bold"/>
    </style:style>
    <style:style style:name="T4" style:family="text">
      <style:text-properties fo:font-weight="bold" officeooo:rsid="00100bc3" style:font-weight-asian="bold" style:font-weight-complex="bold"/>
    </style:style>
    <style:style style:name="T5" style:family="text">
      <style:text-properties fo:font-weight="bold" officeooo:rsid="00143224" style:font-weight-asian="bold" style:font-weight-complex="bold"/>
    </style:style>
    <style:style style:name="T6" style:family="text">
      <style:text-properties fo:font-weight="bold" officeooo:rsid="0017e2fd" style:font-weight-asian="bold" style:font-weight-complex="bold"/>
    </style:style>
    <style:style style:name="T7" style:family="text">
      <style:text-properties fo:font-weight="bold" officeooo:rsid="001a1d97" style:font-weight-asian="bold" style:font-weight-complex="bold"/>
    </style:style>
    <style:style style:name="T8" style:family="text">
      <style:text-properties fo:font-weight="bold" officeooo:rsid="001ffb1d" style:font-weight-asian="bold" style:font-weight-complex="bold"/>
    </style:style>
    <style:style style:name="T9" style:family="text">
      <style:text-properties fo:font-weight="bold" officeooo:rsid="0020dd9d" style:font-weight-asian="bold" style:font-weight-complex="bold"/>
    </style:style>
    <style:style style:name="T10" style:family="text">
      <style:text-properties fo:font-weight="bold" fo:background-color="#fff200" loext:char-shading-value="0" style:font-weight-asian="bold" style:font-weight-complex="bold"/>
    </style:style>
    <style:style style:name="T11" style:family="text">
      <style:text-properties fo:font-weight="bold" officeooo:rsid="000e6bba" fo:background-color="#fff200" loext:char-shading-value="0" style:font-weight-asian="bold" style:font-weight-complex="bold"/>
    </style:style>
    <style:style style:name="T12" style:family="text">
      <style:text-properties fo:font-weight="bold" officeooo:rsid="0023bc43" fo:background-color="#fff200" loext:char-shading-value="0" style:font-weight-asian="bold" style:font-weight-complex="bold"/>
    </style:style>
    <style:style style:name="T13" style:family="text">
      <style:text-properties fo:font-weight="bold" officeooo:rsid="00099d7d" fo:background-color="#fff200" loext:char-shading-value="0" style:font-weight-asian="bold" style:font-weight-complex="bold"/>
    </style:style>
    <style:style style:name="T14" style:family="text">
      <style:text-properties fo:font-weight="bold" officeooo:rsid="000b183b" fo:background-color="#fff200" loext:char-shading-value="0" style:font-weight-asian="bold" style:font-weight-complex="bold"/>
    </style:style>
    <style:style style:name="T15" style:family="text">
      <style:text-properties fo:font-weight="bold" officeooo:rsid="000cf14a" fo:background-color="#fff200" loext:char-shading-value="0" style:font-weight-asian="bold" style:font-weight-complex="bold"/>
    </style:style>
    <style:style style:name="T16" style:family="text">
      <style:text-properties fo:font-weight="bold" officeooo:rsid="00259da5" fo:background-color="#fff200" loext:char-shading-value="0" style:font-weight-asian="bold" style:font-weight-complex="bold"/>
    </style:style>
    <style:style style:name="T17" style:family="text">
      <style:text-properties fo:font-weight="normal" officeooo:rsid="000eb0bc" style:font-weight-asian="normal" style:font-weight-complex="normal"/>
    </style:style>
    <style:style style:name="T18" style:family="text">
      <style:text-properties officeooo:rsid="000eb0bc"/>
    </style:style>
    <style:style style:name="T19" style:family="text">
      <style:text-properties officeooo:rsid="00100bc3"/>
    </style:style>
    <style:style style:name="T20" style:family="text">
      <style:text-properties officeooo:rsid="0016b0a0"/>
    </style:style>
    <style:style style:name="T21" style:family="text">
      <style:text-properties officeooo:rsid="00135b0a"/>
    </style:style>
    <style:style style:name="T22" style:family="text">
      <style:text-properties officeooo:rsid="0012b206"/>
    </style:style>
    <style:style style:name="T23" style:family="text">
      <style:text-properties officeooo:rsid="00113bdd"/>
    </style:style>
    <style:style style:name="T24" style:family="text">
      <style:text-properties officeooo:rsid="0013fda3"/>
    </style:style>
    <style:style style:name="T25" style:family="text">
      <style:text-properties officeooo:rsid="0016278d"/>
    </style:style>
    <style:style style:name="T26" style:family="text">
      <style:text-properties officeooo:rsid="001e7826"/>
    </style:style>
    <style:style style:name="T27" style:family="text">
      <style:text-properties style:text-line-through-style="solid" style:text-line-through-type="single" fo:font-weight="normal" officeooo:rsid="000da59d" style:font-weight-asian="normal" style:font-weight-complex="normal"/>
    </style:style>
    <style:style style:name="T28" style:family="text">
      <style:text-properties officeooo:rsid="0020dd9d"/>
    </style:style>
    <style:style style:name="T29" style:family="text">
      <style:text-properties fo:background-color="#fff200" loext:char-shading-value="0"/>
    </style:style>
    <style:style style:name="T30" style:family="text">
      <style:text-properties officeooo:rsid="00259da5" fo:background-color="#fff200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Turn Your Eyes Upon Jesus</text:p>
      <text:p text:style-name="P3">Words and Music by: Helen H. Lemmel, 1922</text:p>
      <text:p text:style-name="P19"/>
      <text:p text:style-name="P19"><text:s/><text:span text:style-name="T18">HYMNAL Version</text:span></text:p>
      <text:p text:style-name="P27"/>
      <text:p text:style-name="P12">F <text:s text:c="8"/>C <text:s text:c="8"/>Dm F7</text:p>
      <text:p text:style-name="P26">Turn your eyes upon Je-sus</text:p>
      <text:p text:style-name="P26"><text:s text:c="5"/><text:span text:style-name="T4">Bb</text:span><text:span text:style-name="T1"> <text:s text:c="15"/></text:span><text:span text:style-name="T19">(</text:span>G7<text:span text:style-name="T19">)</text:span><text:span text:style-name="T1"> C</text:span></text:p>
      <text:p text:style-name="P26">Look full in His wonder-ful face</text:p>
      <text:p text:style-name="P26"><text:s text:c="8"/><text:span text:style-name="T1">F <text:s text:c="8"/>F7 <text:s text:c="13"/>Dm <text:s text:c="7"/></text:span><text:span text:style-name="T4">Bb</text:span></text:p>
      <text:p text:style-name="P26">And the things of earth will grow strangely dim</text:p>
      <text:p text:style-name="P26"><text:s text:c="7"/><text:span text:style-name="T1">F <text:s text:c="11"/>C7 <text:s text:c="7"/>F</text:span></text:p>
      <text:p text:style-name="P26">In the light of His glory and grace.</text:p>
      <text:p text:style-name="P10"/>
      <text:p text:style-name="P10"/>
      <text:p text:style-name="P10"/>
      <text:p text:style-name="P10"/>
      <text:p text:style-name="P11">CAPO 3</text:p>
      <text:p text:style-name="P12">D <text:s text:c="8"/>A <text:s text:c="8"/>Bm D7</text:p>
      <text:p text:style-name="P26">Turn your eyes upon Je-sus</text:p>
      <text:p text:style-name="P26"><text:s text:c="5"/><text:span text:style-name="T1">G <text:s text:c="16"/></text:span><text:span text:style-name="T19">(</text:span>E7<text:span text:style-name="T19">)</text:span><text:span text:style-name="T1"> A</text:span></text:p>
      <text:p text:style-name="P26">Look full in His wonder-ful face</text:p>
      <text:p text:style-name="P26"><text:s text:c="8"/><text:span text:style-name="T1">D <text:s text:c="8"/>D7 <text:s text:c="13"/>Bm <text:s text:c="7"/>G</text:span></text:p>
      <text:p text:style-name="P26">And the things of earth will grow strangely dim</text:p>
      <text:p text:style-name="P26"><text:s text:c="7"/><text:span text:style-name="T1">D <text:s text:c="11"/>A7 <text:s text:c="7"/>D</text:span></text:p>
      <text:p text:style-name="P26">In the light of His glory and grace.</text:p>
      <text:p text:style-name="P10"/>
      <text:p text:style-name="P10"/>
      <text:p text:style-name="P10"/>
      <text:p text:style-name="P10"/>
      <text:p text:style-name="P10">CAPO 5</text:p>
      <text:p text:style-name="P6">C <text:s text:c="8"/>G <text:s text:c="8"/>Am C7</text:p>
      <text:p text:style-name="P19">Turn your eyes upon Je-sus</text:p>
      <text:p text:style-name="P19"><text:s text:c="5"/><text:span text:style-name="T1">F <text:s text:c="10"/></text:span><text:span text:style-name="T3"><text:s text:c="6"/></text:span><text:span text:style-name="T17">(D7)</text:span><text:span text:style-name="T1"> </text:span><text:span text:style-name="T3">G</text:span></text:p>
      <text:p text:style-name="P19">Look full in His wonder-ful face</text:p>
      <text:p text:style-name="P19"><text:s text:c="8"/><text:span text:style-name="T1">C <text:s text:c="8"/>C7 <text:s text:c="13"/></text:span><text:span text:style-name="T3">Am</text:span><text:span text:style-name="T1"> <text:s text:c="7"/></text:span><text:span text:style-name="T3">F</text:span></text:p>
      <text:p text:style-name="P19">And the things of earth will grow strangely dim</text:p>
      <text:p text:style-name="P19"><text:s text:c="7"/><text:span text:style-name="T1">C <text:s text:c="11"/>G7 <text:s text:c="7"/>C</text:span></text:p>
      <text:p text:style-name="P20">In the light of His glory and grace.</text:p>
      <text:p text:style-name="P15">Turn Your Eyes Upon Jesus</text:p>
      <text:p text:style-name="P2">Words and Music by: Helen H. Lemmel, 1922</text:p>
      <text:p text:style-name="P1"/>
      <text:p text:style-name="P1"><text:s/></text:p>
      <text:p text:style-name="P1"/>
      <text:p text:style-name="P1"/>
      <text:p text:style-name="P1"><text:s text:c="2"/><text:span text:style-name="T1">C <text:s text:c="12"/>Em <text:s text:c="7"/>Am <text:s text:c="2"/>Dm</text:span></text:p>
      <text:p text:style-name="P1">O soul, are you weary and troubled?</text:p>
      <text:p text:style-name="P1"><text:s text:c="3"/><text:span text:style-name="T1">C <text:s text:c="11"/>Dm <text:s text:c="10"/>C <text:s text:c="3"/>G</text:span></text:p>
      <text:p text:style-name="P1">No light in the darkness you see?</text:p>
      <text:p text:style-name="P1"><text:s text:c="8"/><text:span text:style-name="T1">C <text:s text:c="10"/>C7 <text:s text:c="9"/>F <text:s/>Dm</text:span></text:p>
      <text:p text:style-name="P1">There’s light for a look at the Savior,</text:p>
      <text:p text:style-name="P1"><text:s text:c="4"/><text:span text:style-name="T1">C <text:s text:c="8"/>G <text:s text:c="11"/>C</text:span></text:p>
      <text:p text:style-name="P1">And life more abundant and free!</text:p>
      <text:p text:style-name="P1"/>
      <text:p text:style-name="P1"/>
      <text:p text:style-name="P1">(CHORUS)</text:p>
      <text:p text:style-name="P4">C <text:s text:c="8"/>G <text:s text:c="8"/>Am C7</text:p>
      <text:p text:style-name="P1">Turn your eyes upon Je-sus</text:p>
      <text:p text:style-name="P1"><text:s text:c="5"/><text:span text:style-name="T1">F <text:s text:c="10"/>Dm7 <text:s text:c="6"/>G7</text:span></text:p>
      <text:p text:style-name="P1">Look full in His wonderful face</text:p>
      <text:p text:style-name="P1"><text:s text:c="8"/><text:span text:style-name="T1">C <text:s text:c="8"/>C7 <text:s text:c="13"/>F <text:s text:c="8"/>Dm</text:span></text:p>
      <text:p text:style-name="P1">And the things of earth will grow strangely dim</text:p>
      <text:p text:style-name="P1"><text:s text:c="7"/><text:span text:style-name="T1">C <text:s text:c="11"/>G7 <text:s text:c="7"/>C</text:span></text:p>
      <text:p text:style-name="P1">In the light of His glory and grace.</text:p>
      <text:p text:style-name="P1"/>
      <text:p text:style-name="P1"/>
      <text:p text:style-name="P1">Through death into life everlasting</text:p>
      <text:p text:style-name="P1">He passed, and we follow Him there;</text:p>
      <text:p text:style-name="P1">O’er us sin no more hath dominion—</text:p>
      <text:p text:style-name="P1">For more than conquerors we are!</text:p>
      <text:p text:style-name="P1"/>
      <text:p text:style-name="P1"/>
      <text:p text:style-name="P1">(CHORUS)</text:p>
      <text:p text:style-name="P1"/>
      <text:p text:style-name="P1"/>
      <text:p text:style-name="P1">His Word shall not fail you—He promised;</text:p>
      <text:p text:style-name="P1">Believe Him, and all will be well:</text:p>
      <text:p text:style-name="P1">Then go to a world that is dying,</text:p>
      <text:p text:style-name="P1">His perfect salvation to tell!</text:p>
      <text:p text:style-name="P1"/>
      <text:p text:style-name="P1"/>
      <text:p text:style-name="P1">(CHORUS)</text:p>
      <text:p text:style-name="P17">Turn Your Eyes Upon Jesus</text:p>
      <text:p text:style-name="P33">(Blue Hymnal)</text:p>
      <text:p text:style-name="P13"/>
      <text:p text:style-name="P13">(CHORUS)</text:p>
      <text:p text:style-name="P5">C <text:s text:c="8"/>G <text:s text:c="8"/>Am C7</text:p>
      <text:p text:style-name="P13">Turn your eyes upon Je-sus</text:p>
      <text:p text:style-name="P13"><text:s text:c="5"/><text:span text:style-name="T10">F <text:s text:c="18"/></text:span><text:span text:style-name="T11">F</text:span><text:span text:style-name="T12">#m</text:span><text:span text:style-name="T16">(b5)</text:span><text:span text:style-name="T13"> <text:s/></text:span><text:span text:style-name="T14">G </text:span><text:span text:style-name="T12">G</text:span><text:span text:style-name="T15">sus4</text:span><text:span text:style-name="T14"> <text:s/></text:span><text:span text:style-name="T15">G / /</text:span></text:p>
      <text:p text:style-name="P13">Look full in His won-der-ful <text:s text:c="5"/>face</text:p>
      <text:p text:style-name="P13"><text:s text:c="8"/><text:span text:style-name="T1">C <text:s text:c="5"/></text:span><text:span text:style-name="T8">G <text:s/></text:span><text:span text:style-name="T2">C</text:span><text:span text:style-name="T1"> <text:s text:c="9"/></text:span><text:span text:style-name="T2">E</text:span><text:span text:style-name="T9">7</text:span><text:span text:style-name="T1"> <text:s text:c="2"/></text:span><text:span text:style-name="T2">Am <text:s text:c="5"/></text:span><text:span text:style-name="T9">E(b5)</text:span><text:span text:style-name="T2"> <text:s/>F</text:span></text:p>
      <text:p text:style-name="P13">And the things of earth will grow strange<text:span text:style-name="T28">-</text:span>ly <text:s text:c="4"/>dim</text:p>
      <text:p text:style-name="P13"><text:span text:style-name="T27">(D C#)</text:span> <text:span text:style-name="T1">C <text:s text:c="4"/></text:span><text:span text:style-name="T27">(D E)</text:span><text:span text:style-name="T1"> <text:s/>G7 <text:s text:c="7"/>C</text:span></text:p>
      <text:p text:style-name="P13">In the light of His glory and grace.</text:p>
      <text:p text:style-name="P13"/>
      <text:p text:style-name="P13"/>
      <text:p text:style-name="P34"><text:s text:c="3"/><text:span text:style-name="T29">F <text:s text:c="17"/>F#m</text:span><text:span text:style-name="T30">(b5)</text:span><text:span text:style-name="T29"> G <text:s text:c="2"/>Gsus4 G</text:span></text:p>
      <text:p text:style-name="P34"><text:s text:c="3"/>1---1---1---|1---1---0---|------------|------------|</text:p>
      <text:p text:style-name="P34"><text:s text:c="3"/>1---1---1---|1---1-------|3-------1---|0-----------|</text:p>
      <text:p text:style-name="P34"><text:s text:c="3"/>2---2---2---|2---2---2---|------------|0-----------|</text:p>
      <text:p text:style-name="P34"><text:s text:c="3"/>3---2---0---|----0---4---|----2-------|0-----------|</text:p>
      <text:p text:style-name="P34"><text:s text:c="3"/>------------|3-----------|2-----------|2-----------|</text:p>
      <text:p text:style-name="P34"><text:s text:c="3"/>------------|------------|------------|3-----------|</text:p>
      <text:p text:style-name="P13"><draw:frame draw:style-name="fr1" draw:name="Frame1" text:anchor-type="paragraph" svg:x="0.3791in" svg:y="0.4016in" svg:width="1.8862in" draw:z-index="0"><draw:text-box fo:min-height="1.7508in"><text:p text:style-name="P22"><text:s text:c="2"/><text:span text:style-name="T28">E7</text:span> <text:s text:c="6"/><text:span text:style-name="T28">E(b5)</text:span> </text:p><text:p text:style-name="P22"><text:span text:style-name="T28">xx</text:span>===<text:span text:style-name="T28">x</text:span> <text:s text:c="3"/><text:span text:style-name="T28">xx</text:span>===<text:span text:style-name="T28">x</text:span></text:p><text:p text:style-name="P22">|||<text:span text:style-name="T28">0</text:span>|| <text:s text:c="3"/>||||<text:span text:style-name="T28">0</text:span>|</text:p><text:p text:style-name="P22">||<text:span text:style-name="T28">0</text:span>||| <text:s text:c="3"/>||<text:span text:style-name="T28">0</text:span>|||</text:p><text:p text:style-name="P22">||||<text:span text:style-name="T28">0</text:span>| <text:s text:c="3"/>|||<text:span text:style-name="T28">0</text:span>||</text:p><text:p text:style-name="P22">------ <text:s text:c="3"/>------</text:p><text:p text:style-name="P22">|||||| <text:s text:c="3"/>||||||</text:p><text:p text:style-name="P22"/></draw:text-box></draw:frame></text:p>
      <text:p text:style-name="P18">Turn Your Eyes Upon Jesus</text:p>
      <text:p text:style-name="P30">Helen H. Lemmel <text:span text:style-name="T20">(c </text:span>1922<text:span text:style-name="T20">)</text:span></text:p>
      <text:p text:style-name="P31">(from The Free Will Baptist Hymn Book - aka The Green Hymn Book)</text:p>
      <text:p text:style-name="P28"/>
      <text:p text:style-name="P28"/>
      <text:p text:style-name="P7">F <text:span text:style-name="T21">F</text:span> <text:s text:c="4"/><text:span text:style-name="T21">Fm(b5)</text:span> <text:span text:style-name="T21">F <text:s text:c="2"/></text:span><text:s text:c="12"/><text:span text:style-name="T22">Bb(maj7) Gm</text:span></text:p>
      <text:p text:style-name="P28">O soul, are <text:s text:c="3"/>you wear-ry and trou <text:s/>- <text:s/>bled?</text:p>
      <text:p text:style-name="P7"><text:span text:style-name="T23">Bb</text:span> <text:span text:style-name="T23">F <text:s text:c="11"/>C <text:s text:c="12"/>F</text:span></text:p>
      <text:p text:style-name="P28">No light in the dark-ness you see?</text:p>
      <text:p text:style-name="P8">F <text:s text:c="6"/>F <text:s text:c="4"/>Fm(b5) F Bb <text:s text:c="2"/>F <text:s text:c="5"/>G <text:s text:c="2"/>C</text:p>
      <text:p text:style-name="P28">There’s light for <text:s text:c="3"/>a look at the Sav-ior,</text:p>
      <text:p text:style-name="P28"><text:s text:c="4"/><text:span text:style-name="T5">(NC)</text:span><text:span text:style-name="T1"> <text:s text:c="7"/></text:span><text:span text:style-name="T5">C <text:s text:c="2"/>Csus4 G <text:s text:c="2"/>C <text:s text:c="4"/>G-C</text:span></text:p>
      <text:p text:style-name="P28">And life more a-bun-dant <text:s/>and free!</text:p>
      <text:p text:style-name="P28"/>
      <text:p text:style-name="P28"/>
      <text:p text:style-name="P9">F <text:s text:c="8"/>C <text:s text:c="9"/>Dm F7</text:p>
      <text:p text:style-name="P28">Turn your eyes up-on Je-sus,</text:p>
      <text:p text:style-name="P28"><text:s text:c="5"/><text:span text:style-name="T6">Bb <text:s text:c="21"/>C</text:span></text:p>
      <text:p text:style-name="P28">Look full in His won-der-ful face,</text:p>
      <text:p text:style-name="P28"><text:s text:c="8"/><text:span text:style-name="T7">F <text:s text:c="19"/>C <text:s text:c="3"/>Dm <text:s text:c="5"/>F7 Bb</text:span></text:p>
      <text:p text:style-name="P28">And the things of earth will grow strange-ly dim</text:p>
      <text:p text:style-name="P28"><text:s text:c="7"/><text:span text:style-name="T7">F <text:s text:c="11"/>C <text:s text:c="9"/>F</text:span></text:p>
      <text:p text:style-name="P28">In the light of His glo-ry and grace.</text:p>
      <text:p text:style-name="P28"/>
      <text:p text:style-name="P28"/>
      <text:p text:style-name="P28"/>
      <text:p text:style-name="P28"><text:s text:c="3"/><text:span text:style-name="T25">NC</text:span></text:p>
      <text:p text:style-name="P32"><text:s text:c="3"/>------------|</text:p>
      <text:p text:style-name="P32"><text:s text:c="3"/>----<text:span text:style-name="T26">0</text:span>---<text:span text:style-name="T26">1</text:span>---|</text:p>
      <text:p text:style-name="P32"><text:s text:c="3"/><text:span text:style-name="T26">2</text:span>---<text:span text:style-name="T26">-</text:span>---<text:span text:style-name="T26">-</text:span>---|</text:p>
      <text:p text:style-name="P32"><text:s text:c="3"/><text:span text:style-name="T26">3</text:span>---<text:span text:style-name="T25">0</text:span>---<text:span text:style-name="T25">1</text:span>---|</text:p>
      <text:p text:style-name="P32"><text:s text:c="3"/>------------|</text:p>
      <text:p text:style-name="P29"><text:s text:c="3"/>------------|</text:p>
      <text:p text:style-name="P28"/>
      <text:p text:style-name="P28"/>
      <text:p text:style-name="P28"/>
      <text:p text:style-name="P28"/>
      <text:p text:style-name="P21"><text:s text:c="2"/><text:span text:style-name="T24">F</text:span> <text:s text:c="6"/><text:span text:style-name="T24">Fm(b5)</text:span> <text:s text:c="5"/>F <text:s text:c="6"/>Fm(b5) <text:s text:c="8"/>5 <text:s text:c="8"/>6</text:p>
      <text:p text:style-name="P21">x=x=xx <text:s text:c="3"/>x=x=xx <text:s text:c="3"/>xx===x <text:s text:c="3"/>xx==0x <text:s text:c="3"/>====== <text:s text:c="3"/>======</text:p>
      <text:p text:style-name="P21">|||||| <text:s text:c="3"/>|||0|| <text:s text:c="3"/>||||0| <text:s text:c="3"/>|||0|| <text:s text:c="3"/>|||||| <text:s text:c="3"/>||||||</text:p>
      <text:p text:style-name="P21">|||0|| <text:s text:c="3"/>|0|||| <text:s text:c="3"/>|||0|| <text:s text:c="3"/>|||||| <text:s text:c="3"/>|||||| <text:s text:c="3"/>||||||</text:p>
      <text:p text:style-name="P21">|0|||| <text:s text:c="3"/>|||||| <text:s text:c="3"/>||0||| <text:s text:c="3"/>||0||| <text:s text:c="3"/>|||||| <text:s text:c="3"/>||||||</text:p>
      <text:p text:style-name="P21">------ <text:s text:c="3"/>------ <text:s text:c="3"/>------ <text:s text:c="3"/>------ <text:s text:c="3"/>------ <text:s text:c="3"/>------</text:p>
      <text:p text:style-name="P21">|||||| <text:s text:c="3"/>|||||| <text:s text:c="3"/>|||||| <text:s text:c="3"/>|||||| <text:s text:c="3"/>|||||| <text:s text:c="3"/>||||||</text:p>
      <text:p text:style-name="P21">|||||| <text:s text:c="3"/>|||||| <text:s text:c="3"/>|||||| <text:s text:c="3"/>|||||| <text:s text:c="3"/>|||||| <text:s text:c="3"/>||||||</text:p>
      <text:p text:style-name="P21">------ <text:s text:c="3"/>------ <text:s text:c="3"/>------ <text:s text:c="3"/>------ <text:s text:c="3"/>------ <text:s text:c="3"/>------</text:p>
      <text:p text:style-name="P21">|||||| <text:s text:c="3"/>|||||| <text:s text:c="3"/>|||||| <text:s text:c="3"/>|||||| <text:s text:c="3"/>|||||| <text:s text:c="3"/>||||||</text:p>
      <text:p text:style-name="P23">|||||| <text:s text:c="3"/>|||||| <text:s text:c="3"/>|||||| <text:s text:c="3"/>|||||| <text:s text:c="3"/>|||||| <text:s text:c="3"/>||||||</text:p>
      <text:p text:style-name="P16">Turn Your Eyes Upon Jesus</text:p>
      <text:p text:style-name="P25">Words and Music by: Helen H. Lemmel, 1922</text:p>
      <text:p text:style-name="P25"/>
      <text:p text:style-name="P24">{sov:Verse 1}</text:p>
      <text:p text:style-name="P24"><text:s text:c="2"/>D <text:s text:c="22"/>G <text:s text:c="3"/>Em7</text:p>
      <text:p text:style-name="P24">O soul, are you weary and troubled?</text:p>
      <text:p text:style-name="P24"><text:s text:c="3"/>A <text:s text:c="24"/>D</text:p>
      <text:p text:style-name="P24">No light in the darkness you see?</text:p>
      <text:p text:style-name="P24"><text:s text:c="8"/>D <text:s text:c="10"/>D/F# <text:s text:c="7"/>Bm7 <text:s text:c="2"/>A/C#</text:p>
      <text:p text:style-name="P24">There’s light for a look at the Sav - ior,</text:p>
      <text:p text:style-name="P24"><text:s text:c="4"/>D <text:s text:c="10"/>Em7 <text:s text:c="8"/>A</text:p>
      <text:p text:style-name="P24">And life more a-bundant and free!</text:p>
      <text:p text:style-name="P24">{eov}</text:p>
      <text:p text:style-name="P24"/>
      <text:p text:style-name="P24">{soc:Chorus}</text:p>
      <text:p text:style-name="P24">D <text:s text:c="8"/>D/F# <text:s text:c="5"/>Bm7</text:p>
      <text:p text:style-name="P24">Turn your eyes upon Je-sus</text:p>
      <text:p text:style-name="P24"><text:s text:c="5"/>G <text:s text:c="10"/>Em7 <text:s text:c="6"/>A</text:p>
      <text:p text:style-name="P24">Look full in His wonderful face</text:p>
      <text:p text:style-name="P24"><text:s text:c="8"/>D <text:s text:c="8"/>Em7 <text:s text:c="12"/>Bm <text:s text:c="5"/>A <text:s/>G</text:p>
      <text:p text:style-name="P24">And the things of earth will grow strange-ly dim</text:p>
      <text:p text:style-name="P24"><text:s text:c="7"/>Em7 <text:s text:c="9"/>A <text:s text:c="8"/>D</text:p>
      <text:p text:style-name="P24">In the light of His glory and grace.</text:p>
      <text:p text:style-name="P24">{eoc}</text:p>
      <text:p text:style-name="P24"/>
      <text:p text:style-name="P24">{sov:Verse 2}</text:p>
      <text:p text:style-name="P24"><text:s text:c="2"/>D <text:s text:c="25"/>G <text:s text:c="3"/>Em7</text:p>
      <text:p text:style-name="P24">Through death into life ever-last-ing</text:p>
      <text:p text:style-name="P24"><text:s text:c="3"/>A <text:s text:c="24"/>D</text:p>
      <text:p text:style-name="P24">He passed, and we follow Him there;</text:p>
      <text:p text:style-name="P24"><text:s text:c="5"/>D <text:s text:c="8"/>D/F# <text:s text:c="8"/>Bm7 <text:s text:c="2"/>A/C#</text:p>
      <text:p text:style-name="P24">O’er us sin no more hath do-min - ion—</text:p>
      <text:p text:style-name="P24"><text:s text:c="4"/>D <text:s text:c="8"/>Em7 <text:s text:c="10"/>A</text:p>
      <text:p text:style-name="P24">For more than conquerors we are!</text:p>
      <text:p text:style-name="P24">{eov}</text:p>
      <text:p text:style-name="P24"/>
      <text:p text:style-name="P24">{soc:Chorus}</text:p>
      <text:p text:style-name="P24">D <text:s text:c="8"/>D/F# <text:s text:c="5"/>Bm7</text:p>
      <text:p text:style-name="P24">Turn your eyes upon Je-sus</text:p>
      <text:p text:style-name="P24"><text:s text:c="5"/>G <text:s text:c="10"/>Em7 <text:s text:c="6"/>A</text:p>
      <text:p text:style-name="P24">Look full in His wonderful face</text:p>
      <text:p text:style-name="P24"><text:s text:c="8"/>D <text:s text:c="8"/>Em7 <text:s text:c="12"/>Bm <text:s text:c="5"/>A <text:s/>G</text:p>
      <text:p text:style-name="P24">And the things of earth will grow strange-ly dim</text:p>
      <text:p text:style-name="P24"><text:s text:c="7"/>Em7 <text:s text:c="9"/>A <text:s text:c="8"/>D</text:p>
      <text:p text:style-name="P24">In the light of His glory and grace.</text:p>
      <text:p text:style-name="P24">{eoc}</text:p>
      <text:p text:style-name="P24"/>
      <text:p text:style-name="P24"/>
      <text:p text:style-name="P36">{sov:Verse 3}</text:p>
      <text:p text:style-name="P24"><text:s text:c="4"/>D <text:s text:c="27"/>G <text:s text:c="3"/>Em7</text:p>
      <text:p text:style-name="P24">His Word shall not fail you — He prom-ised;</text:p>
      <text:p text:style-name="P24"><text:s text:c="3"/>A <text:s text:c="25"/>D</text:p>
      <text:p text:style-name="P24">Be-lieve Him, and all will be well:</text:p>
      <text:p text:style-name="P24"><text:s text:c="5"/>D <text:s text:c="6"/>D/F# <text:s text:c="9"/>Bm7 <text:s/>A/C#</text:p>
      <text:p text:style-name="P24">Then go to a world that is dy - ing,</text:p>
      <text:p text:style-name="P24"><text:s text:c="4"/>D <text:s text:c="10"/>Em7 <text:s text:c="6"/>A</text:p>
      <text:p text:style-name="P24">His perfect sal-vation to tell!</text:p>
      <text:p text:style-name="P24">{eov}</text:p>
      <text:p text:style-name="P24"/>
      <text:p text:style-name="P24">{soc:Chorus}</text:p>
      <text:p text:style-name="P24">D <text:s text:c="8"/>D/F# <text:s text:c="5"/>Bm7</text:p>
      <text:p text:style-name="P24">Turn your eyes upon Je-sus</text:p>
      <text:p text:style-name="P24"><text:s text:c="5"/>G <text:s text:c="10"/>Em7 <text:s text:c="6"/>A</text:p>
      <text:p text:style-name="P24">Look full in His wonderful face</text:p>
      <text:p text:style-name="P24"><text:s text:c="8"/>D <text:s text:c="8"/>Em7 <text:s text:c="12"/>Bm <text:s text:c="5"/>A <text:s/>G</text:p>
      <text:p text:style-name="P24">And the things of earth will grow strange-ly dim</text:p>
      <text:p text:style-name="P24"><text:s text:c="7"/>Em7 <text:s text:c="9"/>A <text:s text:c="8"/>D</text:p>
      <text:p text:style-name="P24">In the light of His glory and grace.</text:p>
      <text:p text:style-name="P24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09-27T19:33:30.50</meta:creation-date>
    <dc:date>2022-04-16T15:14:25.121000000</dc:date>
    <meta:editing-duration>PT4H37M42S</meta:editing-duration>
    <meta:editing-cycles>18</meta:editing-cycles>
    <meta:generator>LibreOffice/7.3.1.3$Windows_X86_64 LibreOffice_project/a69ca51ded25f3eefd52d7bf9a5fad8c90b87951</meta:generator>
    <meta:print-date>2018-10-21T15:42:49.724000000</meta:print-date>
    <meta:document-statistic meta:table-count="0" meta:image-count="0" meta:object-count="0" meta:page-count="6" meta:paragraph-count="183" meta:word-count="905" meta:character-count="5884" meta:non-whitespace-character-count="3573"/>
    <meta:user-defined meta:name="Info 1"/>
    <meta:user-defined meta:name="Info 2"/>
    <meta:user-defined meta:name="Info 3"/>
    <meta:user-defined meta:name="Info 4"/>
  </office:meta>
</office:document-meta>
</file>