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e Welcome Glad Easter</text:span></text:p>
      <text:p text:style-name="P2">Walter Chalmers Smith</text:p>
      <text:p text:style-name="P2">Welsh Hymn Tune</text:p>
      <text:p text:style-name="P1"/>
      <text:p text:style-name="P1">{sov:Verse 1}</text:p>
      <text:p text:style-name="P1">G <text:s/>C <text:s text:c="6"/>Am <text:s text:c="2"/>D <text:s text:c="5"/>Em <text:s text:c="2"/>G <text:s text:c="4"/>D G</text:p>
      <text:p text:style-name="P1">We welcome glad Easter when Jesus a-rose,</text:p>
      <text:p text:style-name="P1"><text:s text:c="4"/>C <text:s text:c="4"/>Am <text:s text:c="3"/>D <text:s text:c="5"/>Em G <text:s text:c="3"/>D <text:s text:c="2"/>G</text:p>
      <text:p text:style-name="P1">and won a great vic-to-ry over His foes.</text:p>
      <text:p text:style-name="P1"><text:s text:c="5"/>G <text:s text:c="9"/>D/F# <text:s/>G <text:s text:c="10"/>G <text:s text:c="4"/>Em <text:s text:c="4"/>G <text:s text:c="2"/>D</text:p>
      <text:p text:style-name="P1">Then raise your glad <text:s/>voices, all Chris-tians, and sing,</text:p>
      <text:p text:style-name="P1">G <text:s text:c="4"/>C <text:s text:c="7"/>Am <text:s/>D <text:s text:c="6"/>Em G <text:s text:c="5"/>D <text:s text:c="3"/>G</text:p>
      <text:p text:style-name="P1">bring glad Eas-ter praises to Jesus, your King.</text:p>
      <text:p text:style-name="P1">{eov}</text:p>
      <text:p text:style-name="P1"/>
      <text:p text:style-name="P1">{sov:Verse 2}</text:p>
      <text:p text:style-name="P1">G <text:s/>C <text:s text:c="7"/>Am <text:s/>D <text:s text:c="4"/>Em <text:s text:c="2"/>G <text:s text:c="4"/>D <text:s text:c="3"/>G</text:p>
      <text:p text:style-name="P1">We tell how the women came early that day,</text:p>
      <text:p text:style-name="P1"><text:s text:c="4"/>C <text:s text:c="7"/>Am <text:s/>D <text:s text:c="9"/>Em <text:s/>G <text:s text:c="11"/>D G</text:p>
      <text:p text:style-name="P1">and there at the tomb found the stone rolled a-way.</text:p>
      <text:p text:style-name="P1"><text:s text:c="5"/>G <text:s text:c="9"/>D/F# <text:s/>G <text:s text:c="10"/>G <text:s text:c="4"/>Em <text:s text:c="4"/>G <text:s text:c="2"/>D</text:p>
      <text:p text:style-name="P1">Then raise your glad <text:s/>voices, all Chris-tians, and sing,</text:p>
      <text:p text:style-name="P1">G <text:s text:c="4"/>C <text:s text:c="7"/>Am <text:s/>D <text:s text:c="6"/>Em G <text:s text:c="5"/>D <text:s text:c="3"/>G</text:p>
      <text:p text:style-name="P1">bring glad Eas-ter praises to Jesus, your King.</text:p>
      <text:p text:style-name="P1">{eov}</text:p>
      <text:p text:style-name="P1"/>
      <text:p text:style-name="P1">{sov:Verse 3}</text:p>
      <text:p text:style-name="P1">G <text:s/>C <text:s text:c="6"/>Am <text:s/>D <text:s text:c="4"/>Em <text:s/>G <text:s text:c="8"/>D <text:s text:c="2"/>G</text:p>
      <text:p text:style-name="P1">We sing of the angel who said: "Do not fear!</text:p>
      <text:p text:style-name="P1"><text:s text:c="5"/>C <text:s text:c="5"/>Am D <text:s text:c="5"/>Em <text:s/>G <text:s text:c="4"/>D <text:s text:c="2"/>G</text:p>
      <text:p text:style-name="P1">Your Savior is risen, and He is not here."</text:p>
      <text:p text:style-name="P1"><text:s text:c="5"/>G <text:s text:c="9"/>D/F# <text:s/>G <text:s text:c="10"/>G <text:s text:c="4"/>Em <text:s text:c="4"/>G <text:s text:c="2"/>D</text:p>
      <text:p text:style-name="P1">Then raise your glad <text:s/>voices, all Chris-tians, and sing,</text:p>
      <text:p text:style-name="P1">G <text:s text:c="4"/>C <text:s text:c="7"/>Am <text:s/>D <text:s text:c="6"/>Em G <text:s text:c="5"/>D <text:s text:c="3"/>G</text:p>
      <text:p text:style-name="P1">bring glad Eas-ter praises to Jesus, your King.</text:p>
      <text:p text:style-name="P1">{eov}</text:p>
      <text:p text:style-name="P1"/>
      <text:p text:style-name="P1">{sov:Verse 4}</text:p>
      <text:p text:style-name="P1">G <text:s/>C <text:s text:c="7"/>Am <text:s/>D <text:s text:c="6"/>Em <text:s text:c="3"/>G <text:s text:c="4"/>D <text:s text:c="2"/>G</text:p>
      <text:p text:style-name="P1">We think of the promise which Jesus did give:</text:p>
      <text:p text:style-name="P1"><text:s text:c="6"/>C <text:s text:c="5"/>Am <text:s text:c="2"/>D <text:s text:c="8"/>Em G <text:s text:c="3"/>D <text:s text:c="4"/>G</text:p>
      <text:p text:style-name="P1">"That he who be - lieves in Me also shall live!"</text:p>
      <text:p text:style-name="P1"><text:s text:c="5"/>G <text:s text:c="9"/>D/F# <text:s/>G <text:s text:c="10"/>G <text:s text:c="4"/>Em <text:s text:c="4"/>G <text:s text:c="2"/>D</text:p>
      <text:p text:style-name="P1">Then raise your glad <text:s/>voices, all Chris-tians, and sing,</text:p>
      <text:p text:style-name="P1">G <text:s text:c="4"/>C <text:s text:c="7"/>Am <text:s/>D <text:s text:c="6"/>Em G <text:s text:c="5"/>D <text:s text:c="3"/>G</text:p>
      <text:p text:style-name="P1">bring glad Eas-ter praises to Jesus, your King.</text:p>
      <text:p text:style-name="P1"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6T18:46:48.228000000</meta:creation-date>
    <dc:date>2022-04-16T18:47:48.448000000</dc:date>
    <meta:editing-duration>PT1M</meta:editing-duration>
    <meta:editing-cycles>1</meta:editing-cycles>
    <meta:document-statistic meta:table-count="0" meta:image-count="0" meta:object-count="0" meta:page-count="1" meta:paragraph-count="43" meta:word-count="283" meta:character-count="1596" meta:non-whitespace-character-count="915"/>
    <meta:generator>LibreOffice/7.3.1.3$Windows_X86_64 LibreOffice_project/a69ca51ded25f3eefd52d7bf9a5fad8c90b87951</meta:generator>
  </office:meta>
</office:document-meta>
</file>