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paragraph-properties fo:text-align="center" style:justify-single-word="false"/>
      <style:text-properties style:font-name="Liberation Mono" officeooo:paragraph-rsid="0017a753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Where He Leads Me</text:span><text:line-break/>composer:John S. Norris<text:line-break/>lyricist:E. W. Blandy</text:p>
      <text:p text:style-name="P1"/>
      <text:p text:style-name="P1">{sov:Verse 1}<text:line-break/> <text:s text:c="5"/>D <text:s text:c="13"/>A<text:line-break/>I can hear my Savior calling<text:line-break/> <text:s text:c="20"/>D<text:line-break/>I can hear my Savior calling<text:line-break/> <text:s text:c="20"/>G<text:line-break/>I can hear my Savior calling<text:line-break/> <text:s text:c="8"/>D <text:s text:c="15"/>A <text:s text:c="5"/>D<text:line-break/>Take thy cross and follow follow Me<text:line-break/>{eov}<text:line-break/><text:line-break/>{soc:Chorus}<text:line-break/> <text:s text:c="8"/>D <text:s text:c="14"/>A<text:line-break/>Where He leads me I will follow<text:line-break/> <text:s text:c="24"/>D<text:line-break/>Where He leads me I will follow<text:line-break/> <text:s text:c="24"/>G<text:line-break/>Where He leads me I will follow<text:line-break/> <text:s text:c="7"/>D <text:s text:c="16"/>A <text:s text:c="6"/>D<text:line-break/>I'll go with Him with Him all the way<text:line-break/>{eoc}<text:line-break/><text:line-break/>{sov:Verse 2}<text:line-break/> <text:s text:c="7"/>D <text:s text:c="19"/>A<text:line-break/>I'll go with Him through the judgment<text:line-break/> <text:s text:c="28"/>D<text:line-break/>I'll go with Him through the judgment<text:line-break/> <text:s text:c="28"/>G<text:line-break/>I'll go with Him through the judgment<text:line-break/> <text:s text:c="7"/>D <text:s text:c="16"/>A <text:s text:c="6"/>D<text:line-break/>I'll go with Him with Him all the way<text:line-break/>{eov}<text:line-break/><text:line-break/>{soc:Chorus}<text:line-break/> <text:s text:c="8"/>D <text:s text:c="14"/>A<text:line-break/>Where He leads me I will follow<text:line-break/> <text:s text:c="24"/>D<text:line-break/>Where He leads me I will follow<text:line-break/> <text:s text:c="24"/>G<text:line-break/>Where He leads me I will follow<text:line-break/> <text:s text:c="7"/>D <text:s text:c="16"/>A <text:s text:c="6"/>D<text:line-break/>I'll go with Him with Him all the way<text:line-break/>{eoc}<text:line-break/><text:line-break/>{sov:Verse 3}<text:line-break/><text:soft-page-break/> <text:s text:c="7"/>D <text:s text:c="16"/>A<text:line-break/>He will give me grace and glory<text:line-break/> <text:s text:c="25"/>D<text:line-break/>He will give me grace and glory<text:line-break/> <text:s text:c="25"/>G<text:line-break/>He will give me grace and glory<text:line-break/> <text:s text:c="6"/>D <text:s text:c="14"/>A <text:s text:c="6"/>D<text:line-break/>And go with me with me all the way<text:line-break/>{eov}<text:line-break/><text:line-break/>{soc:Chorus}<text:line-break/> <text:s text:c="8"/>D <text:s text:c="14"/>A<text:line-break/>Where He leads me I will follow<text:line-break/> <text:s text:c="24"/>D<text:line-break/>Where He leads me I will follow<text:line-break/> <text:s text:c="24"/>G<text:line-break/>Where He leads me I will follow<text:line-break/> <text:s text:c="7"/>D <text:s text:c="16"/>A <text:s text:c="6"/>D<text:line-break/>I'll go with Him with Him all the way<text:line-break/>{eoc}<text:line-break/>{x_sccrd_g:9;;9?-1;0;2;2;2;0?2;;2?-1;-1;0;2;3;2?7;;7?3;2;0;0;0;3}<text:line-break/>{x_sccrd_ssa:false}<text:line-break/>{x_sccrd_ss:0.4}<text:line-break/>{x_sccrd_sdy:0}<text:line-break/>{x_sccrd_n:Where He Leads Me}<text:line-break/>{capo:3}<text:line-break/>{composer:John S. Norris}<text:line-break/>{lyricist:E. W. Blandy}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6T16:01:20.955000000</meta:creation-date>
    <dc:date>2022-04-26T16:02:50.478000000</dc:date>
    <meta:editing-duration>PT1M29S</meta:editing-duration>
    <meta:editing-cycles>1</meta:editing-cycles>
    <meta:document-statistic meta:table-count="0" meta:image-count="0" meta:object-count="0" meta:page-count="2" meta:paragraph-count="2" meta:word-count="257" meta:character-count="1902" meta:non-whitespace-character-count="1024"/>
    <meta:generator>LibreOffice/7.3.1.3$Windows_X86_64 LibreOffice_project/a69ca51ded25f3eefd52d7bf9a5fad8c90b87951</meta:generator>
  </office:meta>
</office:document-meta>
</file>