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86f1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Why Do I Sing About Jesus</text:span><text:line-break/>Albert Allen Ketchum</text:p>
      <text:p text:style-name="P1"/>
      <text:p text:style-name="P1">{sov:Verse 1}<text:line-break/>G <text:s text:c="26"/>C <text:s text:c="3"/>D7/A<text:line-break/>Deep in <text:s text:c="2"/>heart there is a glad-ness,<text:line-break/>G <text:s text:c="8"/>D7 <text:s text:c="11"/>G / / <text:s/>G7 / /<text:line-break/>Jesus has saved me from sin,<text:line-break/>C <text:s text:c="25"/>G<text:line-break/>Praise to his name, what a savior,<text:line-break/>Em <text:s text:c="12"/>A7 <text:s text:c="10"/>D7<text:line-break/>Cleansing with-out and with-in.<text:line-break/>{eov}<text:line-break/><text:line-break/>{soc:Chorus}<text:line-break/>G <text:s text:c="19"/>A7<text:line-break/>Why do I sing about Jesus?<text:line-break/>D7 <text:s text:c="19"/>G / / <text:s/>D7/A / /<text:line-break/>Why is He precious to me?<text:line-break/>G <text:s text:c="16"/>G/F E7 / / Am <text:s/>/ /<text:line-break/>He is my Lord and my <text:s/>sav - <text:s/>ior,<text:line-break/>G/D <text:s/>/ <text:s text:c="3"/>Am7 D7 / / <text:s/>G<text:line-break/>Dy - ing, He <text:s/>set me <text:s/>free.<text:line-break/>{eoc}<text:line-break/><text:line-break/>{sov:Verse 2}<text:line-break/>G <text:s text:c="20"/>C <text:s text:c="3"/>D7/A<text:line-break/>Only a glimpse of His good-ness,<text:line-break/>G <text:s text:c="10"/>D7 <text:s text:c="9"/>G / / <text:s/>G7 / /<text:line-break/>That was sufficient for me,<text:line-break/>C <text:s text:c="19"/>G<text:line-break/>Only one look at the savior,<text:line-break/>Em <text:s text:c="9"/>A7 <text:s text:c="8"/>D7<text:line-break/>Then was my spirit set free.<text:line-break/>{eov}<text:line-break/><text:line-break/>{soc:Chorus}<text:line-break/>G <text:s text:c="19"/>A7<text:line-break/>Why do I sing about Jesus?<text:line-break/>D7 <text:s text:c="19"/>G / / <text:s/>D7/A / /<text:line-break/>Why is He precious to me?<text:line-break/>G <text:s text:c="16"/>G/F E7 / / Am <text:s/>/ /<text:line-break/>He is my Lord and my <text:s/>sav - <text:s/>ior,<text:line-break/>G/D <text:s/>/ <text:s text:c="3"/>Am7 D7 / / <text:s/>G<text:line-break/>Dy - ing, He <text:s/>set me <text:s/>free.<text:line-break/>{eoc}<text:line-break/><text:line-break/>{sov:Verse 3}<text:line-break/>G <text:s text:c="19"/>C <text:s text:c="3"/>D7/A<text:line-break/><text:soft-page-break/>He is the fairest of fair ones,<text:line-break/>G <text:s text:c="8"/>D7 <text:s text:c="7"/>G / / <text:s/>G7 / /<text:line-break/>He is the lily, the rose,<text:line-break/>C <text:s text:c="17"/>G<text:line-break/>Rivers of mercy surround Him,<text:line-break/>Em <text:s text:c="13"/>A7 <text:s text:c="5"/>D7<text:line-break/>Grace, love and pity He shows.<text:line-break/>{eov}<text:line-break/><text:line-break/>{soc:Chorus}<text:line-break/>G <text:s text:c="19"/>A7<text:line-break/>Why do I sing about Jesus?<text:line-break/>D7 <text:s text:c="19"/>G / / <text:s/>D7/A / /<text:line-break/>Why is He precious to me?<text:line-break/>G <text:s text:c="16"/>G/F E7 / / Am <text:s/>/ /<text:line-break/>He is my Lord and my <text:s/>sav - <text:s/>ior,<text:line-break/>G/D <text:s/>/ <text:s text:c="3"/>Am7 D7 / / <text:s/>G<text:line-break/>Dy - ing, He <text:s/>set me <text:s/>free.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6:03:03.903000000</meta:creation-date>
    <dc:date>2022-04-26T16:04:17.192000000</dc:date>
    <meta:editing-duration>PT1M13S</meta:editing-duration>
    <meta:editing-cycles>1</meta:editing-cycles>
    <meta:document-statistic meta:table-count="0" meta:image-count="0" meta:object-count="0" meta:page-count="2" meta:paragraph-count="2" meta:word-count="299" meta:character-count="1621" meta:non-whitespace-character-count="874"/>
    <meta:generator>LibreOffice/7.3.1.3$Windows_X86_64 LibreOffice_project/a69ca51ded25f3eefd52d7bf9a5fad8c90b87951</meta:generator>
  </office:meta>
</office:document-meta>
</file>