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rsid="0016d7af" officeooo:paragraph-rsid="0016d7af"/>
    </style:style>
    <style:style style:name="P3" style:family="paragraph" style:parent-style-name="Standard">
      <style:text-properties style:font-name="Courier New" officeooo:rsid="0016d7af" officeooo:paragraph-rsid="001b4a75"/>
    </style:style>
    <style:style style:name="P4" style:family="paragraph" style:parent-style-name="Standard">
      <style:text-properties style:font-name="Courier New" style:text-underline-style="solid" style:text-underline-width="auto" style:text-underline-color="font-color" officeooo:rsid="0016d7af" officeooo:paragraph-rsid="0016d7af"/>
    </style:style>
    <style:style style:name="P5" style:family="paragraph" style:parent-style-name="Standard">
      <style:text-properties style:font-name="Courier New" style:text-underline-style="none" fo:font-weight="bold" officeooo:rsid="0016d7af" officeooo:paragraph-rsid="0016d7af" style:font-weight-asian="bold" style:font-weight-complex="bold"/>
    </style:style>
    <style:style style:name="P6" style:family="paragraph" style:parent-style-name="Standard">
      <style:text-properties style:font-name="Courier New" style:text-underline-style="none" fo:font-weight="bold" officeooo:rsid="001b4a75" officeooo:paragraph-rsid="001b4a75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16d7af" officeooo:paragraph-rsid="0016d7af" style:font-size-asian="14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16d7af" officeooo:paragraph-rsid="0016d7af" style:font-size-asian="10.5pt" style:font-weight-asian="normal" style:font-size-complex="12pt" style:font-weight-complex="normal"/>
    </style:style>
    <style:style style:name="P9" style:family="paragraph" style:parent-style-name="Standard">
      <style:text-properties style:font-name="Courier New" style:text-underline-style="solid" style:text-underline-width="auto" style:text-underline-color="font-color" officeooo:rsid="0016d7af" officeooo:paragraph-rsid="0016d7af"/>
    </style:style>
    <style:style style:name="P10" style:family="paragraph" style:parent-style-name="Standard">
      <style:text-properties style:font-name="Courier New" style:text-underline-style="solid" style:text-underline-width="auto" style:text-underline-color="font-color" officeooo:rsid="0016d7af" officeooo:paragraph-rsid="001e08e7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16d7af" officeooo:paragraph-rsid="001e08e7" style:font-size-asian="14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16d7af" officeooo:paragraph-rsid="001e08e7" style:font-size-asian="10.5pt" style:font-weight-asian="normal" style:font-size-complex="12pt" style:font-weight-complex="normal"/>
    </style:style>
    <style:style style:name="P13" style:family="paragraph" style:parent-style-name="Standard">
      <style:text-properties style:font-name="Courier New" style:text-underline-style="none" fo:font-weight="bold" officeooo:rsid="001b4a75" officeooo:paragraph-rsid="001e08e7" style:font-weight-asian="bold" style:font-weight-complex="bold"/>
    </style:style>
    <style:style style:name="P14" style:family="paragraph" style:parent-style-name="Standard">
      <style:text-properties style:font-name="Courier New" style:text-underline-style="none" fo:font-weight="bold" officeooo:rsid="0016d7af" officeooo:paragraph-rsid="001e08e7" style:font-weight-asian="bold" style:font-weight-complex="bold"/>
    </style:style>
    <style:style style:name="P15" style:family="paragraph" style:parent-style-name="Standard">
      <style:text-properties style:font-name="Courier New" officeooo:rsid="0016d7af" officeooo:paragraph-rsid="001e08e7"/>
    </style:style>
    <style:style style:name="P16" style:family="paragraph" style:parent-style-name="Standard">
      <style:text-properties style:font-name="Courier New" officeooo:paragraph-rsid="001e08e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4a75" style:font-weight-asian="bold" style:font-weight-complex="bold"/>
    </style:style>
    <style:style style:name="T3" style:family="text">
      <style:text-properties fo:font-weight="bold" officeooo:rsid="001c41d5" style:font-weight-asian="bold" style:font-weight-complex="bold"/>
    </style:style>
    <style:style style:name="T4" style:family="text">
      <style:text-properties fo:font-weight="bold" officeooo:rsid="001e0a5e" style:font-weight-asian="bold" style:font-weight-complex="bold"/>
    </style:style>
    <style:style style:name="T5" style:family="text">
      <style:text-properties officeooo:rsid="001b4a75"/>
    </style:style>
    <style:style style:name="T6" style:family="text">
      <style:text-properties style:text-underline-style="none" fo:font-weight="bold" officeooo:rsid="001b4a75" style:font-weight-asian="bold" style:font-weight-complex="bold"/>
    </style:style>
    <style:style style:name="T7" style:family="text">
      <style:text-properties officeooo:rsid="001e0a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Without Him</text:p>
      <text:p text:style-name="P8">Myron R. LeFevre (1963)</text:p>
      <text:p text:style-name="P1"/>
      <text:p text:style-name="P4">VERSE 1</text:p>
      <text:p text:style-name="P6">D <text:s text:c="23"/></text:p>
      <text:p text:style-name="P2">With-out Him I could do nothing</text:p>
      <text:p text:style-name="P3"><text:s text:c="4"/><text:span text:style-name="T6">A</text:span> <text:s text:c="16"/><text:span text:style-name="T1"><text:s text:c="3"/></text:span><text:span text:style-name="T2">D</text:span></text:p>
      <text:p text:style-name="P2">Without Him I'd sure-ly fail</text:p>
      <text:p text:style-name="P2"><text:s text:c="12"/><text:span text:style-name="T2">D</text:span><text:span text:style-name="T1">7 <text:s text:c="9"/></text:span><text:span text:style-name="T2">G <text:s text:c="6"/>Gm</text:span></text:p>
      <text:p text:style-name="P2">Without Him I <text:s/>would be drifting</text:p>
      <text:p text:style-name="P2"><text:s text:c="7"/><text:span text:style-name="T2">D</text:span><text:span text:style-name="T1"> <text:s text:c="8"/></text:span><text:span text:style-name="T2">A</text:span><text:span text:style-name="T1"> <text:s text:c="4"/></text:span><text:span text:style-name="T2">D</text:span></text:p>
      <text:p text:style-name="P2">Like a ship with-out a sail</text:p>
      <text:p text:style-name="P2"/>
      <text:p text:style-name="P4">CHORUS</text:p>
      <text:p text:style-name="P5"><text:span text:style-name="T5">D</text:span> <text:s text:c="5"/><text:span text:style-name="T5">G </text:span><text:s/><text:span text:style-name="T5">D</text:span></text:p>
      <text:p text:style-name="P2">Jesus, O <text:s/>Jesus</text:p>
      <text:p text:style-name="P2"><text:s text:c="7"/><text:span text:style-name="T2">A</text:span></text:p>
      <text:p text:style-name="P2">Do you know Him today</text:p>
      <text:p text:style-name="P2"><text:s text:c="7"/><text:span text:style-name="T2">D</text:span><text:span text:style-name="T1"> <text:s text:c="9"/></text:span><text:span text:style-name="T2">D</text:span><text:span text:style-name="T1">7</text:span></text:p>
      <text:p text:style-name="P2">Do not turn Him a-way</text:p>
      <text:p text:style-name="P2"><text:s text:c="2"/><text:span text:style-name="T2">G </text:span><text:span text:style-name="T1"><text:s text:c="8"/></text:span><text:span text:style-name="T2">D</text:span><text:span text:style-name="T1"> <text:s/></text:span><text:span text:style-name="T3">B</text:span><text:span text:style-name="T2">m</text:span></text:p>
      <text:p text:style-name="P2">O Jesus, my Je-sus</text:p>
      <text:p text:style-name="P3"><text:s text:c="5"/><text:span text:style-name="T2">D</text:span><text:span text:style-name="T1"> <text:s text:c="10"/></text:span><text:span text:style-name="T2">A</text:span><text:span text:style-name="T1"> <text:s text:c="11"/></text:span><text:span text:style-name="T2">D</text:span></text:p>
      <text:p text:style-name="P3">With-out Him how lost I would be</text:p>
      <text:p text:style-name="P2"/>
      <text:p text:style-name="P4">VERSE 2</text:p>
      <text:p text:style-name="P2">Without Him I would be dying</text:p>
      <text:p text:style-name="P2">Without Him I'd be enslaved</text:p>
      <text:p text:style-name="P2">Without Him life would be worthless</text:p>
      <text:p text:style-name="P2">But with Jesus thank God I'm saved</text:p>
      <text:p text:style-name="P2"/>
      <text:p text:style-name="P4">CHORUS</text:p>
      <text:p text:style-name="P11">Without Him</text:p>
      <text:p text:style-name="P12">Myron R. LeFevre (1963)</text:p>
      <text:p text:style-name="P16"/>
      <text:p text:style-name="P10">VERSE 1</text:p>
      <text:p text:style-name="P13">D <text:s text:c="22"/><text:span text:style-name="T7">A7</text:span> </text:p>
      <text:p text:style-name="P15">With-out Him I could do nothing</text:p>
      <text:p text:style-name="P15"><text:s text:c="4"/><text:span text:style-name="T6"><text:s/></text:span><text:s text:c="17"/><text:span text:style-name="T1"><text:s text:c="3"/></text:span><text:span text:style-name="T2">D</text:span></text:p>
      <text:p text:style-name="P15">Without Him I'd sure-ly fail</text:p>
      <text:p text:style-name="P15"><text:s text:c="5"/><text:span text:style-name="T2">D</text:span><text:span text:style-name="T1">7</text:span> <text:s text:c="5"/><text:span text:style-name="T1"><text:s text:c="12"/></text:span><text:span text:style-name="T2">G <text:s text:c="8"/>Gm</text:span></text:p>
      <text:p text:style-name="P15">With-out Him I <text:s/>would be drift-ing</text:p>
      <text:p text:style-name="P15"><text:s text:c="7"/><text:span text:style-name="T2">D</text:span><text:span text:style-name="T1"> <text:s text:c="8"/></text:span><text:span text:style-name="T2">A</text:span><text:span text:style-name="T1"> <text:s text:c="4"/></text:span><text:span text:style-name="T2">D</text:span></text:p>
      <text:p text:style-name="P15">Like a ship with-out a sail</text:p>
      <text:p text:style-name="P15"/>
      <text:p text:style-name="P10">CHORUS</text:p>
      <text:p text:style-name="P14"><text:span text:style-name="T5">D</text:span> <text:s text:c="5"/><text:span text:style-name="T5">G </text:span><text:s/><text:span text:style-name="T5">D</text:span></text:p>
      <text:p text:style-name="P15">Jesus, O <text:s/>Jesus</text:p>
      <text:p text:style-name="P15"><text:s text:c="7"/><text:span text:style-name="T2">A</text:span><text:span text:style-name="T4">7</text:span></text:p>
      <text:p text:style-name="P15">Do you know Him today</text:p>
      <text:p text:style-name="P15"><text:s text:c="7"/><text:span text:style-name="T2">D</text:span><text:span text:style-name="T1"> <text:s text:c="9"/></text:span><text:span text:style-name="T2">D</text:span><text:span text:style-name="T1">7</text:span></text:p>
      <text:p text:style-name="P15">Do not turn Him a-way</text:p>
      <text:p text:style-name="P15"><text:s text:c="2"/><text:span text:style-name="T2">G </text:span><text:span text:style-name="T1"><text:s text:c="8"/></text:span><text:span text:style-name="T2">D</text:span><text:span text:style-name="T1"> <text:s/></text:span><text:span text:style-name="T3">B</text:span><text:span text:style-name="T2">m</text:span></text:p>
      <text:p text:style-name="P15">O Jesus, my Je-sus</text:p>
      <text:p text:style-name="P15"><text:s text:c="5"/><text:span text:style-name="T2">D</text:span><text:span text:style-name="T1"> <text:s text:c="10"/></text:span><text:span text:style-name="T2">A</text:span><text:span text:style-name="T1"> <text:s text:c="11"/></text:span><text:span text:style-name="T2">D</text:span></text:p>
      <text:p text:style-name="P15">With-out Him how lost I would be</text:p>
      <text:p text:style-name="P15"/>
      <text:p text:style-name="P10">VERSE 2</text:p>
      <text:p text:style-name="P15">Without Him I would be dying</text:p>
      <text:p text:style-name="P15">Without Him I'd be enslaved</text:p>
      <text:p text:style-name="P15">Without Him life would be worthless</text:p>
      <text:p text:style-name="P15">But with Jesus thank God I'm saved</text:p>
      <text:p text:style-name="P15"/>
      <text:p text:style-name="P10">CHORU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20T19:30:46.158000000</meta:creation-date>
    <dc:date>2022-04-16T10:22:13.349000000</dc:date>
    <meta:editing-duration>PT42M20S</meta:editing-duration>
    <meta:editing-cycles>7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56" meta:word-count="208" meta:character-count="1218" meta:non-whitespace-character-count="740"/>
  </office:meta>
</office:document-meta>
</file>