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break-before="page"/>
      <style:text-properties style:font-name="Liberation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orship Christ The Risen King</text:p>
      <text:p text:style-name="P1"/>
      <text:p text:style-name="P1">{sov:Verse 1}</text:p>
      <text:p text:style-name="P1">G</text:p>
      <text:p text:style-name="P1">Rise, O Church, and lift your voices;</text:p>
      <text:p text:style-name="P1">C <text:s text:c="9"/>G <text:s text:c="8"/>D/F# <text:s text:c="5"/>G</text:p>
      <text:p text:style-name="P1">Christ has conquered death and hell.</text:p>
      <text:p text:style-name="P1">G <text:s text:c="22"/>Em <text:s/>B</text:p>
      <text:p text:style-name="P1">Sing as all the earth rejoices;</text:p>
      <text:p text:style-name="P1">Em <text:s/>B <text:s/>Em <text:s text:c="5"/>D <text:s/>A <text:s text:c="4"/>D</text:p>
      <text:p text:style-name="P1">Res-ur-rection an-thems swell.</text:p>
      <text:p text:style-name="P1">D <text:s text:c="16"/>G <text:s text:c="7"/>C</text:p>
      <text:p text:style-name="P1">Come and worship, come and worship;</text:p>
      <text:p text:style-name="P1">Am7 G/B <text:s/>C <text:s text:c="6"/>Em <text:s/>Dsus <text:s/>D <text:s/>G</text:p>
      <text:p text:style-name="P1">Wor-ship Christ, the ris - en King!</text:p>
      <text:p text:style-name="P1">{eov}</text:p>
      <text:p text:style-name="P1"/>
      <text:p text:style-name="P1">{sov:Verse 2}</text:p>
      <text:p text:style-name="P1">G <text:s text:c="18"/>Em <text:s text:c="6"/>G</text:p>
      <text:p text:style-name="P1">See the tomb where death had laid Him;</text:p>
      <text:p text:style-name="P1">C <text:s text:c="4"/>G <text:s text:c="7"/>D/F# <text:s text:c="3"/>G</text:p>
      <text:p text:style-name="P1">Empty now, its mouth declares;</text:p>
      <text:p text:style-name="P1">G <text:s text:c="24"/>Em <text:s text:c="2"/>B</text:p>
      <text:p text:style-name="P1">"Death and I could not contain Him,</text:p>
      <text:p text:style-name="P1">Em <text:s/>B <text:s text:c="2"/>Em <text:s text:c="7"/>D <text:s text:c="3"/>A <text:s/>D</text:p>
      <text:p text:style-name="P1">For the throne of life He shares."</text:p>
      <text:p text:style-name="P1">D <text:s text:c="16"/>G <text:s text:c="7"/>C</text:p>
      <text:p text:style-name="P1">Come and worship, come and worship;</text:p>
      <text:p text:style-name="P1">Am7 G/B <text:s/>C <text:s text:c="6"/>Em <text:s/>Dsus <text:s/>D <text:s/>G</text:p>
      <text:p text:style-name="P1">Wor-ship Christ, the ri - sen King!</text:p>
      <text:p text:style-name="P1">{eov}</text:p>
      <text:p text:style-name="P1"/>
      <text:p text:style-name="P1">{sov:Verse 3}</text:p>
      <text:p text:style-name="P1">G <text:s text:c="16"/>Em <text:s text:c="6"/>G</text:p>
      <text:p text:style-name="P1">Hear the earth protest and tremble;</text:p>
      <text:p text:style-name="P1">C <text:s text:c="6"/>G <text:s text:c="6"/>D/F# <text:s text:c="6"/>G</text:p>
      <text:p text:style-name="P1">See the stone removed with pow'r.</text:p>
      <text:p text:style-name="P1">G <text:s text:c="23"/>Em <text:s/>B</text:p>
      <text:p text:style-name="P1">All hell's minions may assem-ble,</text:p>
      <text:p text:style-name="P1">Em <text:s/>B <text:s/>Em <text:s text:c="5"/>D <text:s text:c="4"/>A <text:s text:c="2"/>D</text:p>
      <text:p text:style-name="P1">But cannot withstand His hour.</text:p>
      <text:p text:style-name="P1">D <text:s text:c="16"/>G <text:s text:c="7"/>C</text:p>
      <text:p text:style-name="P1">He has conquered, He has conquered;</text:p>
      <text:p text:style-name="P1">Am7 <text:s text:c="3"/>G/B C <text:s text:c="4"/>Em <text:s/>Dsus <text:s/>D <text:s/>G</text:p>
      <text:p text:style-name="P1">Christ the Lord, the ris - en King!</text:p>
      <text:p text:style-name="P1">{eov}</text:p>
      <text:p text:style-name="P1"/>
      <text:p text:style-name="P1"/>
      <text:p text:style-name="P3">{sov:Verse 4}</text:p>
      <text:p text:style-name="P1">G <text:s text:c="17"/>Em <text:s text:c="5"/>G</text:p>
      <text:p text:style-name="P1">Doubt may lift its head to murmur,</text:p>
      <text:p text:style-name="P1">C <text:s text:c="7"/>G <text:s text:c="7"/>D/F# <text:s text:c="3"/>G</text:p>
      <text:p text:style-name="P1">Scoffers mock and sinners jeer;</text:p>
      <text:p text:style-name="P1">G <text:s text:c="24"/>Em <text:s/>B</text:p>
      <text:p text:style-name="P1">But the truth proclaims a won-der</text:p>
      <text:p text:style-name="P1">Em <text:s text:c="2"/>B <text:s text:c="2"/>Em <text:s text:c="4"/>D <text:s text:c="6"/>A <text:s text:c="3"/>D</text:p>
      <text:p text:style-name="P1">Tho'tful hearts receive with cheer.</text:p>
      <text:p text:style-name="P1">D <text:s text:c="11"/>G <text:s text:c="4"/>C</text:p>
      <text:p text:style-name="P1">He is risen, He is risen;</text:p>
      <text:p text:style-name="P1">Am7 G/B <text:s/>C <text:s/>Em <text:s/>Dsus <text:s/>D <text:s/>G</text:p>
      <text:p text:style-name="P1">Now receive the ris - en King!</text:p>
      <text:p text:style-name="P1">{eov}</text:p>
      <text:p text:style-name="P1"/>
      <text:p text:style-name="P1">{sov:Verse 5}</text:p>
      <text:p text:style-name="P1">G <text:s text:c="14"/>Em <text:s text:c="5"/>G</text:p>
      <text:p text:style-name="P1">We acclaim Your life, O Jesus;</text:p>
      <text:p text:style-name="P1">C <text:s text:c="5"/>G <text:s text:c="8"/>D/F# G</text:p>
      <text:p text:style-name="P1">Now we sing your victory.</text:p>
      <text:p text:style-name="P1">G <text:s text:c="22"/>Em <text:s text:c="3"/>B</text:p>
      <text:p text:style-name="P1">Sin or hell may seek to seize us,</text:p>
      <text:p text:style-name="P1">Em <text:s/>B <text:s text:c="3"/>Em <text:s text:c="6"/>D <text:s text:c="4"/>A <text:s/>D</text:p>
      <text:p text:style-name="P1">But Your conquest keeps us free.</text:p>
      <text:p text:style-name="P1">D <text:s text:c="16"/>G <text:s text:c="7"/>C</text:p>
      <text:p text:style-name="P1">Stand in triumph, stand in triumph;</text:p>
      <text:p text:style-name="P1">Am7 G/B <text:s/>C <text:s text:c="6"/>Em <text:s/>Dsus <text:s/>D <text:s/>G</text:p>
      <text:p text:style-name="P1">Worship <text:s/>Christ, the ris - en King!</text:p>
      <text:p text:style-name="P1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6T10:29:42.288000000</meta:creation-date>
    <dc:date>2022-04-16T10:45:55.701000000</dc:date>
    <meta:editing-duration>PT16M13S</meta:editing-duration>
    <meta:editing-cycles>1</meta:editing-cycles>
    <meta:document-statistic meta:table-count="0" meta:image-count="0" meta:object-count="0" meta:page-count="2" meta:paragraph-count="71" meta:word-count="333" meta:character-count="1926" meta:non-whitespace-character-count="1146"/>
    <meta:generator>LibreOffice/7.3.1.3$Windows_X86_64 LibreOffice_project/a69ca51ded25f3eefd52d7bf9a5fad8c90b87951</meta:generator>
  </office:meta>
</office:document-meta>
</file>