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paragraph-rsid="0016e9e6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/>
    </style:style>
    <style:style style:name="P7" style:family="paragraph" style:parent-style-name="Standard">
      <style:paragraph-properties fo:text-align="center" style:justify-single-word="false"/>
      <style:text-properties style:font-name="Courier New" officeooo:paragraph-rsid="0016e9e6"/>
    </style:style>
    <style:style style:name="P8" style:family="paragraph" style:parent-style-name="Standard">
      <style:text-properties style:font-name="Courier New" style:text-underline-style="solid" style:text-underline-width="auto" style:text-underline-color="font-color"/>
    </style:style>
    <style:style style:name="P9" style:family="paragraph" style:parent-style-name="Standard">
      <style:paragraph-properties fo:text-align="start" style:justify-single-word="false"/>
      <style:text-properties style:font-name="Courier New" style:text-underline-style="solid" style:text-underline-width="auto" style:text-underline-color="font-color"/>
    </style:style>
    <style:style style:name="P10" style:family="paragraph" style:parent-style-name="Standard">
      <style:paragraph-properties fo:text-align="start" style:justify-single-word="false"/>
      <style:text-properties style:font-name="Courier New"/>
    </style:style>
    <style:style style:name="P11" style:family="paragraph" style:parent-style-name="Standard">
      <style:paragraph-properties fo:break-before="page"/>
      <style:text-properties style:font-name="Courier New"/>
    </style:style>
    <style:style style:name="P12" style:family="paragraph" style:parent-style-name="Standard">
      <style:text-properties style:font-name="Courier New"/>
    </style:style>
    <style:style style:name="P13" style:family="paragraph" style:parent-style-name="Standard">
      <style:text-properties style:font-name="Courier New" officeooo:rsid="0018e057" officeooo:paragraph-rsid="0018e057"/>
    </style:style>
    <style:style style:name="P14" style:family="paragraph" style:parent-style-name="Standard">
      <style:text-properties style:font-name="Courier New" officeooo:paragraph-rsid="0018e05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Courier Ne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efore The Throne Of God Above</text:p>
      <text:p text:style-name="P6">Words by Charitie Lees Bancroft (1861)</text:p>
      <text:p text:style-name="P6">Music by Vikki Cook (1997)</text:p>
      <text:p text:style-name="P1"/>
      <text:p text:style-name="P8">VERSE 1:</text:p>
      <text:p text:style-name="P2">D <text:s text:c="19"/>G <text:s text:c="2"/>D</text:p>
      <text:p text:style-name="P1">Before the throne of God above, </text:p>
      <text:p text:style-name="P2">D <text:s text:c="25"/>F#m</text:p>
      <text:p text:style-name="P1">I have a strong, a perfect plea, </text:p>
      <text:p text:style-name="P1"><text:s text:c="13"/><text:span text:style-name="T1">G <text:s text:c="12"/>A <text:s text:c="6"/>Bm</text:span></text:p>
      <text:p text:style-name="P1">A great High Priest whose name is "Love," </text:p>
      <text:p text:style-name="P1"><text:s text:c="9"/><text:span text:style-name="T1">G <text:s text:c="8"/>A <text:s text:c="9"/>D</text:span></text:p>
      <text:p text:style-name="P1">Who ever lives and pleads for me. </text:p>
      <text:p text:style-name="P1"/>
      <text:p text:style-name="P1"><text:s text:c="11"/><text:span text:style-name="T1">G <text:s text:c="12"/>D</text:span></text:p>
      <text:p text:style-name="P1">My name is graven on His hands, </text:p>
      <text:p text:style-name="P1"><text:s text:c="11"/><text:span text:style-name="T1">G <text:s text:c="9"/>A <text:s text:c="2"/>Bm</text:span></text:p>
      <text:p text:style-name="P1">My name is written on His heart; </text:p>
      <text:p text:style-name="P1"><text:s text:c="12"/><text:span text:style-name="T1">G <text:s text:c="7"/>A<text:tab/> <text:s text:c="6"/>Bm</text:span></text:p>
      <text:p text:style-name="P1">I know that while in heaven He stands </text:p>
      <text:p text:style-name="P1"><text:s text:c="14"/><text:span text:style-name="T1">G <text:s text:c="5"/>A <text:s text:c="7"/>Bm</text:span></text:p>
      <text:p text:style-name="P1">no tongue can bid me thence depart. </text:p>
      <text:p text:style-name="P1"><text:s text:c="14"/><text:span text:style-name="T1">G <text:s text:c="5"/>A <text:s text:c="7"/>D</text:span></text:p>
      <text:p text:style-name="P1">No tongue can bid me thence depart. </text:p>
      <text:p text:style-name="P1"/>
      <text:p text:style-name="P1"/>
      <text:p text:style-name="P8">VERSE 2:</text:p>
      <text:p text:style-name="P1">When Satan tempts me to despair, </text:p>
      <text:p text:style-name="P1">and tells me of the guilt within, </text:p>
      <text:p text:style-name="P1">upward I look and see Him there </text:p>
      <text:p text:style-name="P1">Who made an end to all my sin. </text:p>
      <text:p text:style-name="P1"/>
      <text:p text:style-name="P1">Because the sinless Savior died, </text:p>
      <text:p text:style-name="P1">my sinful soul is counted free; </text:p>
      <text:p text:style-name="P1">For God, the Just, is satisfied </text:p>
      <text:p text:style-name="P1">to look on him and pardon me. </text:p>
      <text:p text:style-name="P1">to look on him and pardon me. </text:p>
      <text:p text:style-name="P1"/>
      <text:p text:style-name="P8">VERSE 3:</text:p>
      <text:p text:style-name="P1">Behold him there! the risen Lamb, </text:p>
      <text:p text:style-name="P1">my perfect, spotless Righteousness, </text:p>
      <text:p text:style-name="P1">the great unchangeable I AM, </text:p>
      <text:p text:style-name="P1">the King of glory and of grace! </text:p>
      <text:p text:style-name="P1"/>
      <text:p text:style-name="P1">One with Himself I cannot die, </text:p>
      <text:p text:style-name="P1">My soul is purchased by His blood; </text:p>
      <text:p text:style-name="P1">My life is hid with Christ on high, </text:p>
      <text:p text:style-name="P1">with Christ, my Savior and my God </text:p>
      <text:p text:style-name="P1">with Christ, my Savior and my God</text:p>
      <text:p text:style-name="P4">Before The Throne Of God Above</text:p>
      <text:p text:style-name="P6">Words by Charitie Lees Bancroft (1861)</text:p>
      <text:p text:style-name="P6">Music by Vikki Cook (1997)</text:p>
      <text:p text:style-name="P1"/>
      <text:p text:style-name="P8">VERSE1:</text:p>
      <text:p text:style-name="P2">E <text:s text:c="19"/>A <text:s text:c="2"/>E</text:p>
      <text:p text:style-name="P1">Before the throne of God above, </text:p>
      <text:p text:style-name="P2">E <text:s text:c="25"/>G#m</text:p>
      <text:p text:style-name="P1">I have a strong, a perfect plea, </text:p>
      <text:p text:style-name="P1"><text:s text:c="13"/><text:span text:style-name="T1">A <text:s text:c="12"/>B <text:s text:c="6"/>C#m</text:span></text:p>
      <text:p text:style-name="P1">A great High Priest whose name is "Love," </text:p>
      <text:p text:style-name="P1"><text:s text:c="9"/><text:span text:style-name="T1">A <text:s text:c="8"/>B <text:s text:c="9"/>E</text:span></text:p>
      <text:p text:style-name="P1">Who ever lives and pleads for me. </text:p>
      <text:p text:style-name="P1"/>
      <text:p text:style-name="P1"><text:s text:c="11"/><text:span text:style-name="T1">A <text:s text:c="12"/>E</text:span></text:p>
      <text:p text:style-name="P1">My name is graven on His hands, </text:p>
      <text:p text:style-name="P1"><text:s text:c="11"/><text:span text:style-name="T1">A <text:s text:c="9"/>B <text:s text:c="2"/>C#m</text:span></text:p>
      <text:p text:style-name="P1">My name is written on His heart; </text:p>
      <text:p text:style-name="P1"><text:s text:c="12"/><text:span text:style-name="T1">A <text:s text:c="7"/>B<text:tab/> <text:s text:c="6"/>C#m</text:span></text:p>
      <text:p text:style-name="P1">I know that while in heaven He stands </text:p>
      <text:p text:style-name="P1"><text:s text:c="14"/><text:span text:style-name="T1">A <text:s text:c="5"/>B <text:s text:c="7"/>C#m</text:span></text:p>
      <text:p text:style-name="P1">no tongue can bid me thence depart. </text:p>
      <text:p text:style-name="P1"><text:s text:c="14"/><text:span text:style-name="T1">A <text:s text:c="5"/>B <text:s text:c="7"/>E</text:span></text:p>
      <text:p text:style-name="P1">No tongue can bid me thence depart.</text:p>
      <text:p text:style-name="P1"/>
      <text:p text:style-name="P1"/>
      <text:p text:style-name="P8">VERSE 2:</text:p>
      <text:p text:style-name="P1">When Satan tempts me to despair, </text:p>
      <text:p text:style-name="P1">and tells me of the guilt within, </text:p>
      <text:p text:style-name="P1">upward I look and see Him there </text:p>
      <text:p text:style-name="P1">Who made an end to all my sin. </text:p>
      <text:p text:style-name="P1"/>
      <text:p text:style-name="P1">Because the sinless Savior died, </text:p>
      <text:p text:style-name="P1">my sinful soul is counted free; </text:p>
      <text:p text:style-name="P1">For God, the Just, is satisfied </text:p>
      <text:p text:style-name="P1">to look on him and pardon me. </text:p>
      <text:p text:style-name="P1">to look on him and pardon me. </text:p>
      <text:p text:style-name="P1"/>
      <text:p text:style-name="P8">VERSE 3:</text:p>
      <text:p text:style-name="P1">Behold him there! the risen Lamb, </text:p>
      <text:p text:style-name="P1">my perfect, spotless Righteousness, </text:p>
      <text:p text:style-name="P1">the great unchangeable I AM, </text:p>
      <text:p text:style-name="P1">the King of glory and of grace! </text:p>
      <text:p text:style-name="P1"/>
      <text:p text:style-name="P1">One with Himself I cannot die, </text:p>
      <text:p text:style-name="P1">My soul is purchased by His blood; </text:p>
      <text:p text:style-name="P1">My life is hid with Christ on high, </text:p>
      <text:p text:style-name="P1">with Christ, my Savior and my God </text:p>
      <text:p text:style-name="P1">with Christ, my Savior and my God</text:p>
      <text:p text:style-name="P4">Before The Throne Of God Above</text:p>
      <text:p text:style-name="P6">Words by Charitie Lees Bancroft (1861)</text:p>
      <text:p text:style-name="P6">Music by Vikki Cook (1997)</text:p>
      <text:p text:style-name="P10"/>
      <text:p text:style-name="P10"/>
      <text:p text:style-name="P10"><text:s text:c="3"/>(3/4 - slow)</text:p>
      <text:p text:style-name="P10"><text:s/></text:p>
      <text:p text:style-name="P10"><text:s text:c="3"/><text:span text:style-name="T2">Variation 1:</text:span></text:p>
      <text:p text:style-name="P9"/>
      <text:p text:style-name="P1"><text:s text:c="9"/>E <text:s text:c="13"/>A <text:s text:c="3"/>E</text:p>
      <text:p text:style-name="P1"><text:s text:c="3"/>--------0-2-|4---0-----0-|--------0-2-|4---0---4s7-|</text:p>
      <text:p text:style-name="P1"><text:s text:c="3"/>------0-----|--------2---|0-----0-----|------------|</text:p>
      <text:p text:style-name="P1"><text:s text:c="3"/>------------|------------|------------|------------|</text:p>
      <text:p text:style-name="P1"><text:s text:c="3"/>------2-----|------------|----2-------|------------|</text:p>
      <text:p text:style-name="P1"><text:s text:c="3"/>------------|--------0---|------------|2-----------|</text:p>
      <text:p text:style-name="P1"><text:s text:c="3"/>------------|0-----------|0-----------|----4---0---|</text:p>
      <text:p text:style-name="P1"/>
      <text:p text:style-name="P1"><text:s text:c="3"/>G#m <text:s text:c="9"/>A <text:s text:c="11"/>C#m <text:s text:c="9"/>A <text:s text:c="6"/>B <text:s text:c="3"/>E</text:p>
      <text:p text:style-name="P1"><text:s text:c="3"/>7-------7---|9---7---5---|4-----------|----0-------|0-----</text:p>
      <text:p text:style-name="P1"><text:s text:c="3"/>9-----------|------------|--5---------|2-------4---|------</text:p>
      <text:p text:style-name="P1"><text:s text:c="3"/>8-----------|9---8---6---|----6---4---|------------|------</text:p>
      <text:p text:style-name="P1"><text:s text:c="3"/>------------|------------|--------4---|------------|------</text:p>
      <text:p text:style-name="P1"><text:s text:c="3"/>------------|0-----------|4-------2---|0-------2---|------</text:p>
      <text:p text:style-name="P1"><text:s text:c="3"/>7-----------|------------|------------|------------|4---0-</text:p>
      <text:p text:style-name="P1"/>
      <text:p text:style-name="P1"/>
      <text:p text:style-name="P1"><text:s text:c="9"/>E <text:s text:c="5"/>A <text:s text:c="11"/>E <text:s text:c="11"/>A <text:s text:c="6"/>B</text:p>
      <text:p text:style-name="P1"><text:s text:c="9"/>--0---|----0---0---|----0---0---|------------|</text:p>
      <text:p text:style-name="P1"><text:s text:c="9"/>--0-4-|----2---2---|----0---0---|----2-----0-|</text:p>
      <text:p text:style-name="P1"><text:s text:c="9"/>1-----|------2---2-|--1---1---1-|----2-------|</text:p>
      <text:p text:style-name="P1"><text:s text:c="9"/>------|--2---------|------------|--2---1-2s4-|</text:p>
      <text:p text:style-name="P1"><text:s text:c="9"/>------|0-----------|------------|0-----------|</text:p>
      <text:p text:style-name="P1"><text:s text:c="9"/>------|------------|0-----------|------------|</text:p>
      <text:p text:style-name="P1"/>
      <text:p text:style-name="P1"><text:s text:c="3"/>C#m <text:s text:c="9"/>A <text:s text:c="6"/>B <text:s text:c="3"/>C#m <text:s text:c="9"/>A <text:s text:c="6"/>B</text:p>
      <text:p text:style-name="P1"><text:s text:c="3"/>------------|----0-------|------------|------------|</text:p>
      <text:p text:style-name="P1"><text:s text:c="3"/>----5---5---|----2---4---|----5---5---|----2-----0-|</text:p>
      <text:p text:style-name="P1"><text:s text:c="3"/>----6---6---|----2-------|----6---6---|----2-------|</text:p>
      <text:p text:style-name="P1"><text:s text:c="3"/>--6---6---6-|--2-----4---|--6---6---6-|--2---1-2s4-|</text:p>
      <text:p text:style-name="P1"><text:s text:c="3"/>4-----------|0-------2---|4-----------|0-----------|</text:p>
      <text:p text:style-name="P1"><text:s text:c="3"/>------------|------------|------------|------------|</text:p>
      <text:p text:style-name="P1"/>
      <text:p text:style-name="P1"><text:s text:c="3"/>C#m <text:s text:c="9"/>Asus2 <text:s text:c="7"/>E</text:p>
      <text:p text:style-name="P1"><text:s text:c="3"/>------------|----0-------|------------|------</text:p>
      <text:p text:style-name="P1"><text:s text:c="3"/>----5---5---|----0---4---|------------|------</text:p>
      <text:p text:style-name="P1"><text:s text:c="3"/>----6---6---|----2-------|------------|------</text:p>
      <text:p text:style-name="P1"><text:s text:c="3"/>--6---6---6-|--4---------|------------|------</text:p>
      <text:p text:style-name="P1"><text:s text:c="3"/>4-----------|0-----------|------------|------</text:p>
      <text:p text:style-name="P1"><text:s text:c="3"/>------------|------------|------------|------</text:p>
      <text:p text:style-name="P11"/>
      <text:p text:style-name="P1"><text:s text:c="3"/><text:span text:style-name="T2">Variation 2:</text:span></text:p>
      <text:p text:style-name="P8"/>
      <text:p text:style-name="P1"><text:s text:c="9"/>E <text:s text:c="13"/>A <text:s text:c="3"/>E</text:p>
      <text:p text:style-name="P1"><text:s text:c="9"/>----0-|0---------0-|--------0---|----0---0---|</text:p>
      <text:p text:style-name="P1"><text:s text:c="9"/>------|--------2---|0-------0---|----0---0---|</text:p>
      <text:p text:style-name="P1"><text:s text:c="9"/>------|1-----------|------1---1-|----1---1---|</text:p>
      <text:p text:style-name="P1"><text:s text:c="9"/>--2s4-|----2-------|----2-------|------------|</text:p>
      <text:p text:style-name="P1"><text:s text:c="9"/>2-----|------------|------------|------------|</text:p>
      <text:p text:style-name="P1"><text:s text:c="9"/>------|0-------0---|0-----------|0-----------|</text:p>
      <text:p text:style-name="P1"/>
      <text:p text:style-name="P1"><text:s text:c="3"/>G#m <text:s text:c="9"/>A <text:s text:c="6"/>B <text:s text:c="3"/>C#m <text:s text:c="9"/>Asus2 <text:s text:c="7"/>E</text:p>
      <text:p text:style-name="P1"><text:s text:c="3"/>----4---4---|----5-------|------------|----0-------|0-----</text:p>
      <text:p text:style-name="P1"><text:s text:c="3"/>----4---4---|----5---4---|----5---5---|----0---4---|------</text:p>
      <text:p text:style-name="P1"><text:s text:c="3"/>--4---4---4-|--6---------|----6---6---|----2-------|------</text:p>
      <text:p text:style-name="P1"><text:s text:c="3"/>------------|--------4---|--6---6---6-|--4---------|------</text:p>
      <text:p text:style-name="P1"><text:s text:c="3"/>------------|--------2---|4-----------|0-----------|------</text:p>
      <text:p text:style-name="P1"><text:s text:c="3"/>4-----------|5-----------|------------|------------|4---2---0</text:p>
      <text:p text:style-name="P1"/>
      <text:p text:style-name="P1"/>
      <text:p text:style-name="P1"><text:s text:c="9"/>E <text:s text:c="5"/>A <text:s text:c="11"/>E <text:s text:c="11"/>A <text:s text:c="6"/>B</text:p>
      <text:p text:style-name="P1"><text:s text:c="9"/>--0---|----0---0---|----0---0---|------------|</text:p>
      <text:p text:style-name="P1"><text:s text:c="9"/>--0-4-|----2---2---|----0---0---|----2-----0-|</text:p>
      <text:p text:style-name="P1"><text:s text:c="9"/>1-----|------2---2-|--1---1---1-|----2---2s4-|</text:p>
      <text:p text:style-name="P1"><text:s text:c="9"/>------|--2---------|------------|--2---1-----|</text:p>
      <text:p text:style-name="P1"><text:s text:c="9"/>------|0-----------|------------|0-----------|</text:p>
      <text:p text:style-name="P1"><text:s text:c="9"/>------|------------|0-----------|------------|</text:p>
      <text:p text:style-name="P1"/>
      <text:p text:style-name="P1"><text:s text:c="3"/>C#m <text:s text:c="9"/>A <text:s text:c="6"/>B <text:s text:c="3"/>C#m <text:s text:c="9"/>A <text:s text:c="6"/>B</text:p>
      <text:p text:style-name="P1"><text:s text:c="3"/>------------|----0-------|------------|------------|</text:p>
      <text:p text:style-name="P1"><text:s text:c="3"/>----5---5---|----5---7---|----5---5---|----2---4---|</text:p>
      <text:p text:style-name="P1"><text:s text:c="3"/>----6---6---|----6---8---|----6---6---|----2---4---|</text:p>
      <text:p text:style-name="P1"><text:s text:c="3"/>--6---6---6-|--7-7---9---|--6---6---6-|--2---------|</text:p>
      <text:p text:style-name="P1"><text:s text:c="3"/>4-----------|0-----------|4-----------|0-------2---|</text:p>
      <text:p text:style-name="P1"><text:s text:c="3"/>------------|------------|------------|------------|</text:p>
      <text:p text:style-name="P1"/>
      <text:p text:style-name="P1"><text:s text:c="3"/>C#m <text:s text:c="9"/>Asus2 <text:s text:c="7"/>E</text:p>
      <text:p text:style-name="P1"><text:s text:c="3"/>------------|----0-------|------------|------</text:p>
      <text:p text:style-name="P1"><text:s text:c="3"/>----5---5---|----2---4---|------------|------</text:p>
      <text:p text:style-name="P1"><text:s text:c="3"/>----6---6---|----2-------|------------|------</text:p>
      <text:p text:style-name="P1"><text:s text:c="3"/>--6---6---6-|--2-----4---|------------|------</text:p>
      <text:p text:style-name="P1"><text:s text:c="3"/>4-----------|0-------2---|------------|------</text:p>
      <text:p text:style-name="P1"><text:s text:c="3"/>------------|------------|------------|------</text:p>
      <text:p text:style-name="P5">Before The Throne Of God Above</text:p>
      <text:p text:style-name="P7">Words by Charitie Lees Bancroft (1861)</text:p>
      <text:p text:style-name="P7">Music by Vikki Cook (1997)</text:p>
      <text:p text:style-name="P1"/>
      <text:p text:style-name="P1">{sov:Verse 1}</text:p>
      <text:p text:style-name="P1">D <text:s text:c="19"/>G <text:s text:c="4"/>D</text:p>
      <text:p text:style-name="P1">Before the throne of God above</text:p>
      <text:p text:style-name="P1">D <text:s text:c="23"/>F#m</text:p>
      <text:p text:style-name="P1">I have a strong, a perfect plea:</text:p>
      <text:p text:style-name="P1"><text:s text:c="13"/>G <text:s text:c="14"/>A <text:s text:c="4"/>Bm</text:p>
      <text:p text:style-name="P1">A great High Priest, whose name is Love,</text:p>
      <text:p text:style-name="P1"><text:s text:c="9"/>G <text:s text:c="8"/>Em <text:s text:c="4"/>G/A <text:s/>D</text:p>
      <text:p text:style-name="P1">Who ever lives and pleads for <text:s/>me.</text:p>
      <text:p text:style-name="P1"/>
      <text:p text:style-name="P1"><text:s text:c="11"/>G <text:s text:c="3"/>D/F# <text:s text:c="5"/>Asus <text:s/>A</text:p>
      <text:p text:style-name="P1">My name is grav-en on his hands,</text:p>
      <text:p text:style-name="P1"><text:s text:c="3"/>D <text:s text:c="6"/>G <text:s text:c="3"/>D/F# <text:s text:c="8"/>Bm</text:p>
      <text:p text:style-name="P1">My name is writ-ten on his heart;</text:p>
      <text:p text:style-name="P1"><text:s text:c="12"/>G <text:s text:c="4"/>D/F# <text:s/>A <text:s text:c="8"/>Bm</text:p>
      <text:p text:style-name="P1">I know that while in <text:s text:c="3"/>heaven he stands</text:p>
      <text:p text:style-name="P1"><text:s text:c="3"/>Bm/A <text:s text:c="7"/>G <text:s text:c="4"/>Em <text:s text:c="4"/>G/A <text:s text:c="2"/>Bm</text:p>
      <text:p text:style-name="P1">No tongue can bid me thence de - part</text:p>
      <text:p text:style-name="P1"><text:s text:c="15"/>G <text:s text:c="4"/>Em <text:s text:c="4"/>G/A <text:s text:c="2"/>D</text:p>
      <text:p text:style-name="P1">No tongue can bid me thence de - part.</text:p>
      <text:p text:style-name="P1">{eov}</text:p>
      <text:p text:style-name="P1"/>
      <text:p text:style-name="P13">{sop:Interlude}</text:p>
      <text:p text:style-name="P13">| Am | C | G |</text:p>
      <text:p text:style-name="P13">{eop}</text:p>
      <text:p text:style-name="P1"/>
      <text:p text:style-name="P1">{sov:Verse 2}</text:p>
      <text:p text:style-name="P1">D <text:s text:c="16"/>G <text:s text:c="7"/>D</text:p>
      <text:p text:style-name="P1">When Satan tempts me to de-spair,</text:p>
      <text:p text:style-name="P1">D <text:s text:c="29"/>F#m</text:p>
      <text:p text:style-name="P1">And tells me of the guilt with-in,</text:p>
      <text:p text:style-name="P1"><text:s text:c="9"/>G <text:s text:c="8"/>A <text:s text:c="6"/>Bm <text:s text:c="7"/></text:p>
      <text:p text:style-name="P1">Upward I look, and see him there</text:p>
      <text:p text:style-name="P1"><text:s text:c="12"/>G <text:s text:c="5"/>Em <text:s/>G/A <text:s/>D <text:s text:c="2"/></text:p>
      <text:p text:style-name="P1">Who made an end of all my <text:s text:c="2"/>sin.</text:p>
      <text:p text:style-name="P1"/>
      <text:p text:style-name="P1"><text:s text:c="10"/>G <text:s text:c="2"/>D/F# <text:s text:c="7"/>Asus <text:s/>A</text:p>
      <text:p text:style-name="P1">Because a sin-less Savior died,</text:p>
      <text:p text:style-name="P1"><text:s text:c="3"/>D <text:s text:c="5"/>G <text:s text:c="3"/>D/F# <text:s text:c="6"/>Bm <text:s text:c="2"/></text:p>
      <text:p text:style-name="P1">My sinful soul is counted free;</text:p>
      <text:p text:style-name="P1"><text:s text:c="13"/>G <text:s text:c="4"/>D/F# A <text:s text:c="5"/>Bm <text:s text:c="3"/></text:p>
      <text:p text:style-name="P1">For God, the Just, is <text:s text:c="2"/>sat-is-fied</text:p>
      <text:p text:style-name="P1"><text:s text:c="3"/>Bm/A <text:s text:c="3"/>G <text:s text:c="6"/>Em <text:s text:c="3"/>G/A <text:s text:c="2"/>Bm</text:p>
      <text:p text:style-name="P1">To look on Him and par - don <text:s text:c="2"/>me</text:p>
      <text:p text:style-name="P1"><text:s text:c="11"/>G <text:s text:c="6"/>Em <text:s text:c="3"/>G/A <text:s text:c="2"/>D</text:p>
      <text:p text:style-name="P1"><text:soft-page-break/>To look on Him and par - don <text:s text:c="2"/>me</text:p>
      <text:p text:style-name="P14">{eov}</text:p>
      <text:p text:style-name="P14"><text:span text:style-name="T3"/></text:p>
      <text:p text:style-name="P13">{sop:Interlude}</text:p>
      <text:p text:style-name="P13">| Am | C | G |</text:p>
      <text:p text:style-name="P13">{eop}</text:p>
      <text:p text:style-name="P1"/>
      <text:p text:style-name="P1">{sov:Verse 3}</text:p>
      <text:p text:style-name="P1">D <text:s text:c="20"/>G <text:s text:c="3"/>D</text:p>
      <text:p text:style-name="P1">Behold him there, the risen Lamb</text:p>
      <text:p text:style-name="P1">D <text:s text:c="23"/>F#m</text:p>
      <text:p text:style-name="P1">My perfect, spotless righteousness,</text:p>
      <text:p text:style-name="P1"><text:s text:c="13"/>G <text:s text:c="7"/>A <text:s text:c="4"/>Bm <text:s text:c="6"/></text:p>
      <text:p text:style-name="P1">The great un-change-a-ble I am,</text:p>
      <text:p text:style-name="P1"><text:s text:c="12"/>G <text:s text:c="4"/>Em <text:s/>G/A <text:s text:c="2"/>D <text:s text:c="2"/></text:p>
      <text:p text:style-name="P1">The King of glory and of <text:s text:c="3"/>grace!</text:p>
      <text:p text:style-name="P1"/>
      <text:p text:style-name="P1"><text:s text:c="11"/>G <text:s text:c="4"/>D/F# <text:s text:c="4"/>Asus <text:s/>A</text:p>
      <text:p text:style-name="P1">One in him-self, I cannot die</text:p>
      <text:p text:style-name="P1"><text:s text:c="3"/>D <text:s text:c="6"/>G <text:s text:c="2"/>D/F# <text:s text:c="9"/>Bm</text:p>
      <text:p text:style-name="P1">My soul is pur-chased by his blood</text:p>
      <text:p text:style-name="P1"><text:s text:c="11"/>G <text:s text:c="2"/>D/F# <text:s/>A <text:s text:c="8"/>Bm <text:s text:c="2"/></text:p>
      <text:p text:style-name="P1">My life is hid with <text:s/>Christ on high,</text:p>
      <text:p text:style-name="P1"><text:s text:c="5"/>Bm/A <text:s text:c="6"/>G <text:s text:c="5"/>Em <text:s/>G/A <text:s/>Bm <text:s/></text:p>
      <text:p text:style-name="P1">With Christ, my Savior and my <text:s text:c="2"/>God</text:p>
      <text:p text:style-name="P1"><text:s text:c="16"/>G <text:s text:c="5"/>Em <text:s/>G/A <text:s/>D <text:s text:c="4"/></text:p>
      <text:p text:style-name="P1">With Christ, my Savior and my <text:s text:c="2"/>God</text:p>
      <text:p text:style-name="P1">{eov}</text:p>
      <text:p text:style-name="P14"/>
      <text:p text:style-name="P13">{sop:Interlude}</text:p>
      <text:p text:style-name="P13">| Am | C | G |</text:p>
      <text:p text:style-name="P13">{eop}</text:p>
      <text:p text:style-name="P1"/>
      <text:p text:style-name="P1">{sov:Verse 4}</text:p>
      <text:p text:style-name="P1">D <text:s text:c="16"/>G <text:s text:c="7"/>D</text:p>
      <text:p text:style-name="P1">I bow be-fore the cross of Christ,</text:p>
      <text:p text:style-name="P1">D <text:s text:c="26"/>F#m</text:p>
      <text:p text:style-name="P1">and mar-vel at this love di-vine,</text:p>
      <text:p text:style-name="P1"><text:s text:c="15"/>G <text:s text:c="6"/>A <text:s text:c="5"/>Bm <text:s text:c="4"/></text:p>
      <text:p text:style-name="P1">God's per-fect Son was sac-ri-ficed</text:p>
      <text:p text:style-name="P1"><text:s text:c="11"/>G <text:s text:c="9"/>Em <text:s/>G/A <text:s text:c="2"/>D</text:p>
      <text:p text:style-name="P1">to make me right-ious in <text:s/>God's eyes</text:p>
      <text:p text:style-name="P1"/>
      <text:p text:style-name="P1"><text:s text:c="14"/>G <text:s text:c="5"/>D/F# <text:s text:c="5"/>Asus <text:s/>A</text:p>
      <text:p text:style-name="P1">This riv-er's depths I can-not know,</text:p>
      <text:p text:style-name="P1"><text:s text:c="4"/>D <text:s text:c="4"/>G <text:s text:c="2"/>D/F# <text:s text:c="5"/>Bm <text:s text:c="4"/></text:p>
      <text:p text:style-name="P1">but I can glo-ry in its flood</text:p>
      <text:p text:style-name="P1"><text:s text:c="14"/>G <text:s text:c="3"/>D/F# <text:s/>A <text:s text:c="9"/>Bm</text:p>
      <text:p text:style-name="P1">The Lord Most High has <text:s text:c="2"/>bowed down low,</text:p>
      <text:p text:style-name="P1"><text:soft-page-break/><text:s text:c="4"/>Bm/A <text:s text:c="5"/>G <text:s text:c="5"/>Em <text:s text:c="2"/>G/A <text:s/>Bm <text:s text:c="2"/></text:p>
      <text:p text:style-name="P1">and poured on me His glo-rious love,</text:p>
      <text:p text:style-name="P1"><text:s text:c="14"/>G <text:s text:c="5"/>Em <text:s/>G/A <text:s text:c="2"/>D <text:s text:c="2"/></text:p>
      <text:p text:style-name="P1">and poured on me His glo-rious love.</text:p>
      <text:p text:style-name="P1">{eov}</text:p>
      <text:p text:style-name="P14"/>
      <text:p text:style-name="P13">{sop:Interlude}</text:p>
      <text:p text:style-name="P13">| Am | C | G |</text:p>
      <text:p text:style-name="P13">{eop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d Schneider</meta:initial-creator>
    <meta:creation-date>2010-03-10T08:12:34.17</meta:creation-date>
    <dc:date>2022-05-02T21:01:22.237000000</dc:date>
    <meta:editing-duration>PT4H59M11S</meta:editing-duration>
    <meta:editing-cycles>12</meta:editing-cycles>
    <meta:generator>LibreOffice/7.3.1.3$Windows_X86_64 LibreOffice_project/a69ca51ded25f3eefd52d7bf9a5fad8c90b87951</meta:generator>
    <meta:document-statistic meta:table-count="0" meta:image-count="0" meta:object-count="0" meta:page-count="7" meta:paragraph-count="256" meta:word-count="1424" meta:character-count="9184" meta:non-whitespace-character-count="6412"/>
  </office:meta>
</office:document-meta>
</file>