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dc4bb" officeooo:paragraph-rsid="001dc4bb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otsteps Of Jesus</text:p>
      <text:p text:style-name="P1"/>
      <text:p text:style-name="P1">{sov:Verse 1}</text:p>
      <text:p text:style-name="P1"><text:s/>D <text:s text:c="20"/>G <text:s text:c="12"/>D</text:p>
      <text:p text:style-name="P1">Sweetly, Lord, have we heard Thee calling</text:p>
      <text:p text:style-name="P1"><text:s text:c="13"/>A</text:p>
      <text:p text:style-name="P1">Come, follow Me</text:p>
      <text:p text:style-name="P1">D <text:s text:c="19"/>G <text:s text:c="12"/>D</text:p>
      <text:p text:style-name="P1">And we see where Thy footprints falling <text:s text:c="3"/></text:p>
      <text:p text:style-name="P1">Bm <text:s text:c="2"/>D/A <text:s/>A7 D</text:p>
      <text:p text:style-name="P1">Lead us <text:s text:c="2"/>to Thee</text:p>
      <text:p text:style-name="P1">{eov}</text:p>
      <text:p text:style-name="P1"/>
      <text:p text:style-name="P1">{soc:Chorus}</text:p>
      <text:p text:style-name="P1">G <text:s text:c="12"/>G/D <text:s/>D</text:p>
      <text:p text:style-name="P1">Footprints of Je - sus</text:p>
      <text:p text:style-name="P1"><text:s text:c="10"/>G/D <text:s/>D <text:s text:c="6"/>A</text:p>
      <text:p text:style-name="P1">That make the <text:s/>pathway glow</text:p>
      <text:p text:style-name="P1">D <text:s text:c="17"/>G <text:s text:c="10"/>D</text:p>
      <text:p text:style-name="P1">We will follow the steps of Je-sus</text:p>
      <text:p text:style-name="P1">Bm <text:s text:c="6"/>D/A <text:s/>A7 <text:s text:c="2"/>D</text:p>
      <text:p text:style-name="P1">Where - ’er <text:s text:c="2"/>they go</text:p>
      <text:p text:style-name="P1">{eoc}</text:p>
      <text:p text:style-name="P1"/>
      <text:p text:style-name="P1">{sov:Verse 2}</text:p>
      <text:p text:style-name="P1"><text:s/>D <text:s text:c="23"/>G <text:s text:c="13"/>D</text:p>
      <text:p text:style-name="P1">Though they lead o’er the cold, dark mountains</text:p>
      <text:p text:style-name="P1"><text:s text:c="13"/>A</text:p>
      <text:p text:style-name="P1">Seeking His sheep</text:p>
      <text:p text:style-name="P1">D <text:s text:c="12"/>G <text:s text:c="9"/>D</text:p>
      <text:p text:style-name="P1">Or along by Siloam’s fountains</text:p>
      <text:p text:style-name="P1">Bm <text:s text:c="4"/>D/A <text:s/>A7 <text:s/>D</text:p>
      <text:p text:style-name="P1">Help - ing <text:s/>the weak</text:p>
      <text:p text:style-name="P1">{eov}</text:p>
      <text:p text:style-name="P1"/>
      <text:p text:style-name="P1">{soc:Chorus}</text:p>
      <text:p text:style-name="P1">G <text:s text:c="12"/>G/D <text:s/>D</text:p>
      <text:p text:style-name="P1">Footprints of Je - sus</text:p>
      <text:p text:style-name="P1"><text:s text:c="10"/>G/D <text:s/>D <text:s text:c="6"/>A</text:p>
      <text:p text:style-name="P1">That make the <text:s/>pathway glow</text:p>
      <text:p text:style-name="P1">D <text:s text:c="17"/>G <text:s text:c="10"/>D</text:p>
      <text:p text:style-name="P1">We will follow the steps of Je-sus</text:p>
      <text:p text:style-name="P1">Bm <text:s text:c="6"/>D/A <text:s/>A7 <text:s text:c="2"/>D</text:p>
      <text:p text:style-name="P1">Where - ’er <text:s text:c="2"/>they go</text:p>
      <text:p text:style-name="P1">{eoc}</text:p>
      <text:p text:style-name="P1"/>
      <text:p text:style-name="P1">{sov:Verse 3}</text:p>
      <text:p text:style-name="P1"><text:s/>D <text:s text:c="22"/>G <text:s text:c="7"/>D</text:p>
      <text:p text:style-name="P1">If they lead through the temple holy</text:p>
      <text:p text:style-name="P1"><text:soft-page-break/><text:s text:c="14"/>A</text:p>
      <text:p text:style-name="P1">Preaching the Word</text:p>
      <text:p text:style-name="P1">D <text:s text:c="17"/>G <text:s text:c="10"/>D</text:p>
      <text:p text:style-name="P1">Or in homes of the poor and lowly</text:p>
      <text:p text:style-name="P1">Bm <text:s text:c="4"/>D/A <text:s/>A7 D</text:p>
      <text:p text:style-name="P1">Serv - ing <text:s/>the Lord</text:p>
      <text:p text:style-name="P1">{eov}</text:p>
      <text:p text:style-name="P1"/>
      <text:p text:style-name="P1">{soc:Chorus}</text:p>
      <text:p text:style-name="P1">G <text:s text:c="12"/>G/D <text:s/>D</text:p>
      <text:p text:style-name="P1">Footprints of Je - sus</text:p>
      <text:p text:style-name="P1"><text:s text:c="10"/>G/D <text:s/>D <text:s text:c="6"/>A</text:p>
      <text:p text:style-name="P1">That make the <text:s/>pathway glow</text:p>
      <text:p text:style-name="P1">D <text:s text:c="17"/>G <text:s text:c="10"/>D</text:p>
      <text:p text:style-name="P1">We will follow the steps of Je-sus</text:p>
      <text:p text:style-name="P1">Bm <text:s text:c="6"/>D/A <text:s/>A7 <text:s text:c="2"/>D</text:p>
      <text:p text:style-name="P1">Where - ’er <text:s text:c="2"/>they go</text:p>
      <text:p text:style-name="P1">{eoc}</text:p>
      <text:p text:style-name="P1"/>
      <text:p text:style-name="P1">{sov:Verse 4}</text:p>
      <text:p text:style-name="P1"><text:s/>D <text:s text:c="20"/>G <text:s text:c="12"/>D</text:p>
      <text:p text:style-name="P1">Then, at last, when on high He sees us</text:p>
      <text:p text:style-name="P1"><text:s text:c="13"/>A</text:p>
      <text:p text:style-name="P1">Our journey done</text:p>
      <text:p text:style-name="P1">D <text:s text:c="21"/>G <text:s text:c="9"/>D</text:p>
      <text:p text:style-name="P1">We will rest where the steps of Jesus</text:p>
      <text:p text:style-name="P1">Bm <text:s/>D/A <text:s/>A7 <text:s/>D</text:p>
      <text:p text:style-name="P1">End at <text:s text:c="2"/>His throne</text:p>
      <text:p text:style-name="P1">{eov}</text:p>
      <text:p text:style-name="P1"/>
      <text:p text:style-name="P1">{soc:Chorus}</text:p>
      <text:p text:style-name="P1">G <text:s text:c="12"/>G/D <text:s/>D</text:p>
      <text:p text:style-name="P1">Footprints of Je - sus</text:p>
      <text:p text:style-name="P1"><text:s text:c="10"/>G/D <text:s/>D <text:s text:c="6"/>A</text:p>
      <text:p text:style-name="P1">That make the <text:s/>pathway glow</text:p>
      <text:p text:style-name="P1">D <text:s text:c="17"/>G <text:s text:c="10"/>D</text:p>
      <text:p text:style-name="P1">We will follow the steps of Je-sus</text:p>
      <text:p text:style-name="P1">Bm <text:s text:c="6"/>D/A <text:s/>A7 <text:s text:c="2"/>D</text:p>
      <text:p text:style-name="P1">Where - ’er <text:s text:c="2"/>they go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1:34:47.385000000</meta:creation-date>
    <dc:date>2022-05-06T11:35:51.414000000</dc:date>
    <meta:editing-duration>PT1M4S</meta:editing-duration>
    <meta:editing-cycles>1</meta:editing-cycles>
    <meta:document-statistic meta:table-count="0" meta:image-count="0" meta:object-count="0" meta:page-count="2" meta:paragraph-count="81" meta:word-count="296" meta:character-count="1804" meta:non-whitespace-character-count="991"/>
    <meta:generator>LibreOffice/7.3.1.3$Windows_X86_64 LibreOffice_project/a69ca51ded25f3eefd52d7bf9a5fad8c90b87951</meta:generator>
  </office:meta>
</office:document-meta>
</file>