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officeooo:rsid="00178b9e" officeooo:paragraph-rsid="00178b9e"/>
    </style:style>
    <style:style style:name="P3" style:family="paragraph" style:parent-style-name="Standard">
      <style:text-properties style:font-name="Courier New" officeooo:rsid="00178b9e" officeooo:paragraph-rsid="00198f2c"/>
    </style:style>
    <style:style style:name="P4" style:family="paragraph" style:parent-style-name="Standard">
      <style:text-properties style:font-name="Courier New" officeooo:rsid="00178b9e" officeooo:paragraph-rsid="001b74b9"/>
    </style:style>
    <style:style style:name="P5" style:family="paragraph" style:parent-style-name="Standard">
      <style:text-properties style:font-name="Courier New" fo:font-weight="bold" officeooo:rsid="00178b9e" officeooo:paragraph-rsid="00178b9e" style:font-weight-asian="bold" style:font-weight-complex="bold"/>
    </style:style>
    <style:style style:name="P6" style:family="paragraph" style:parent-style-name="Standard">
      <style:text-properties style:font-name="Courier New" fo:font-weight="bold" officeooo:rsid="00178b9e" officeooo:paragraph-rsid="001b74b9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officeooo:rsid="0017ddea" officeooo:paragraph-rsid="0017ddea" style:font-size-asian="14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rsid="0017ddea" officeooo:paragraph-rsid="00198f2c" style:font-size-asian="14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rsid="0017ddea" officeooo:paragraph-rsid="001b74b9" style:font-size-asian="14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officeooo:rsid="0017ddea" officeooo:paragraph-rsid="0017ddea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officeooo:rsid="0017ddea" officeooo:paragraph-rsid="00198f2c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officeooo:rsid="0017ddea" officeooo:paragraph-rsid="001b74b9" style:font-size-asian="10.5pt" style:font-weight-asian="normal" style:font-size-complex="12pt" style:font-weight-complex="normal"/>
    </style:style>
    <style:style style:name="P13" style:family="paragraph" style:parent-style-name="Standard">
      <style:text-properties style:font-name="Courier New" fo:font-weight="bold" officeooo:rsid="001b74b9" officeooo:paragraph-rsid="001b74b9" style:font-weight-asian="bold" style:font-weight-complex="bold"/>
    </style:style>
    <style:style style:name="P14" style:family="paragraph" style:parent-style-name="Standard">
      <style:text-properties style:font-name="Courier New" officeooo:rsid="00178b9e" officeooo:paragraph-rsid="001b74b9"/>
    </style:style>
    <style:style style:name="P15" style:family="paragraph" style:parent-style-name="Standard">
      <style:paragraph-properties fo:text-align="center" style:justify-single-word="false"/>
      <style:text-properties style:font-name="Courier New" officeooo:rsid="00178b9e" officeooo:paragraph-rsid="001b74b9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rsid="00178b9e" officeooo:paragraph-rsid="001b74b9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ddea" style:font-weight-asian="bold" style:font-weight-complex="bold"/>
    </style:style>
    <style:style style:name="T3" style:family="text">
      <style:text-properties fo:font-weight="bold" officeooo:rsid="001b74b9" style:font-weight-asian="bold" style:font-weight-complex="bold"/>
    </style:style>
    <style:style style:name="T4" style:family="text">
      <style:text-properties officeooo:rsid="001b74b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Have Thine Own Way, Lord</text:p>
      <text:p text:style-name="P10">(Adelaide A. Pollard – 1906)</text:p>
      <text:p text:style-name="P10"/>
      <text:p text:style-name="P1"/>
      <text:p text:style-name="P5">Eb <text:s text:c="12"/>Ebsus4 Eb <text:s text:c="18"/>Bb</text:p>
      <text:p text:style-name="P2">Have thine own way, <text:s text:c="2"/>Lord! Have thine own way!</text:p>
      <text:p text:style-name="P2"><text:s text:c="13"/><text:span text:style-name="T1">Bb6 <text:s text:c="2"/>Bb <text:s text:c="11"/>Eb</text:span></text:p>
      <text:p text:style-name="P2">Thou art the pot - ter, I am the clay.</text:p>
      <text:p text:style-name="P2"><text:s text:c="12"/><text:span text:style-name="T1">Ebsus4 <text:s text:c="13"/></text:span><text:span text:style-name="T2">Ab</text:span></text:p>
      <text:p text:style-name="P2">Mold me and make <text:s text:c="2"/>me after thy will,</text:p>
      <text:p text:style-name="P2"><text:s text:c="11"/><text:span text:style-name="T2">Eb <text:s text:c="6"/>Bb <text:s text:c="9"/>Eb</text:span></text:p>
      <text:p text:style-name="P2">while I am waiting, yielded and still.</text:p>
      <text:p text:style-name="P2"/>
      <text:p text:style-name="P2">2 Have thine own way, Lord! Have thine own way!</text:p>
      <text:p text:style-name="P2">Search me and try me, Master, today.</text:p>
      <text:p text:style-name="P2">Open mine eyes, my sin show me now,</text:p>
      <text:p text:style-name="P2">as in thy presence humbly I bow.</text:p>
      <text:p text:style-name="P2"/>
      <text:p text:style-name="P2">3 Have thine own way, Lord! Have thine own way!</text:p>
      <text:p text:style-name="P2">Wounded and weary, help me, I pray.</text:p>
      <text:p text:style-name="P2">Power, all power, surely is thine.</text:p>
      <text:p text:style-name="P2">Touch me and heal me, Savior divine.</text:p>
      <text:p text:style-name="P2"/>
      <text:p text:style-name="P2">4 Have thine own way, Lord! Have thine own way!</text:p>
      <text:p text:style-name="P2">Hold o'er my being absolute sway.</text:p>
      <text:p text:style-name="P2">Fill with thy Spirit till all shall see</text:p>
      <text:p text:style-name="P2">Christ only, always, living in me. </text:p>
      <text:p text:style-name="P8">Have Thine Own Way, Lord</text:p>
      <text:p text:style-name="P11">(Adelaide A. Pollard – 1906)</text:p>
      <text:p text:style-name="P2"/>
      <text:p text:style-name="P2"/>
      <text:p text:style-name="P5">D <text:s text:c="12"/>Dsus4 D <text:s text:c="18"/>A</text:p>
      <text:p text:style-name="P2">Have thine own way, <text:s text:c="2"/>Lord! Have thine own way!</text:p>
      <text:p text:style-name="P2"><text:s text:c="13"/><text:span text:style-name="T1">A6 <text:s text:c="2"/>A <text:s text:c="11"/>D</text:span></text:p>
      <text:p text:style-name="P2">Thou art the pot - ter, I am the clay.</text:p>
      <text:p text:style-name="P2"><text:s text:c="12"/><text:span text:style-name="T1">Dsus4 <text:s text:c="13"/>G</text:span></text:p>
      <text:p text:style-name="P2">Mold me and make <text:s text:c="2"/>me after thy will,</text:p>
      <text:p text:style-name="P2"><text:s text:c="11"/><text:span text:style-name="T1">D <text:s text:c="6"/>A <text:s text:c="9"/>D</text:span></text:p>
      <text:p text:style-name="P2">while I am waiting, yielded and still.</text:p>
      <text:p text:style-name="P2"/>
      <text:p text:style-name="P2"/>
      <text:p text:style-name="P3">2 Have thine own way, Lord! Have thine own way!</text:p>
      <text:p text:style-name="P3">Search me and try me, Master, today.</text:p>
      <text:p text:style-name="P3">Open mine eyes, my sin show me now,</text:p>
      <text:p text:style-name="P3">as in thy presence humbly I bow.</text:p>
      <text:p text:style-name="P3"/>
      <text:p text:style-name="P3">3 Have thine own way, Lord! Have thine own way!</text:p>
      <text:p text:style-name="P3">Wounded and weary, help me, I pray.</text:p>
      <text:p text:style-name="P3">Power, all power, surely is thine.</text:p>
      <text:p text:style-name="P3">Touch me and heal me, Savior divine.</text:p>
      <text:p text:style-name="P3"/>
      <text:p text:style-name="P3">4 Have thine own way, Lord! Have thine own way!</text:p>
      <text:p text:style-name="P3">Hold o'er my being absolute sway.</text:p>
      <text:p text:style-name="P3">Fill with thy Spirit till all shall see</text:p>
      <text:p text:style-name="P3">Christ only, always, living in me.</text:p>
      <text:p text:style-name="P9">Have Thine Own Way, Lord</text:p>
      <text:p text:style-name="P12">(Adelaide A. Pollard – 1906)</text:p>
      <text:p text:style-name="P4"/>
      <text:p text:style-name="P4"/>
      <text:p text:style-name="P6">D <text:s text:c="13"/><text:span text:style-name="T4">G/D <text:s text:c="3"/>D <text:s text:c="9"/>A/D <text:s text:c="2"/>D <text:s text:c="2"/>A7</text:span></text:p>
      <text:p text:style-name="P4">Have thine own way, <text:s text:c="2"/>Lord! Have thine own way!</text:p>
      <text:p text:style-name="P13">F#m <text:s/>A7 <text:s text:c="25"/>D</text:p>
      <text:p text:style-name="P4">Thou art the pot - ter, I am the clay.</text:p>
      <text:p text:style-name="P4"><text:s text:c="12"/><text:span text:style-name="T3">G/D <text:s text:c="3"/>D <text:s/>D7 <text:s text:c="7"/>G</text:span></text:p>
      <text:p text:style-name="P4">Mold me and make <text:s text:c="2"/>me after thy will,</text:p>
      <text:p text:style-name="P4"><text:s text:c="11"/><text:span text:style-name="T3">D/A <text:s text:c="5"/>A7 <text:s text:c="9"/>D</text:span></text:p>
      <text:p text:style-name="P4">while I am waiting, yielded and still.</text:p>
      <text:p text:style-name="P4"/>
      <text:p text:style-name="P4"/>
      <text:p text:style-name="P4">2 Have thine own way, Lord! Have thine own way!</text:p>
      <text:p text:style-name="P4">Search me and try me, Master, today.</text:p>
      <text:p text:style-name="P4">Open mine eyes, my sin show me now,</text:p>
      <text:p text:style-name="P4">as in thy presence humbly I bow.</text:p>
      <text:p text:style-name="P4"/>
      <text:p text:style-name="P4">3 Have thine own way, Lord! Have thine own way!</text:p>
      <text:p text:style-name="P4">Wounded and weary, help me, I pray.</text:p>
      <text:p text:style-name="P4">Power, all power, surely is thine.</text:p>
      <text:p text:style-name="P4">Touch me and heal me, Savior divine.</text:p>
      <text:p text:style-name="P4"/>
      <text:p text:style-name="P4">4 Have thine own way, Lord! Have thine own way!</text:p>
      <text:p text:style-name="P4">Hold o'er my being absolute sway.</text:p>
      <text:p text:style-name="P4">Fill with thy Spirit till all shall see</text:p>
      <text:p text:style-name="P4">Christ only, always, living in me.</text:p>
      <text:p text:style-name="P16">Have Thine Own Way, Lord</text:p>
      <text:p text:style-name="P15">(Adelaide A. Pollard – 1906)</text:p>
      <text:p text:style-name="P4"/>
      <text:p text:style-name="P4">{sov:Verse 1}</text:p>
      <text:p text:style-name="P4">D <text:s text:c="13"/>G/D <text:s text:c="2"/>D <text:s text:c="9"/>A/D <text:s text:c="2"/>D <text:s text:c="2"/>A7</text:p>
      <text:p text:style-name="P4">Have thine own way, <text:s/>Lord! Have thine own way!</text:p>
      <text:p text:style-name="P4"><text:s text:c="13"/>F#m <text:s text:c="2"/>A7 <text:s text:c="11"/>D</text:p>
      <text:p text:style-name="P4">Thou art the pot - ter, I am the clay.</text:p>
      <text:p text:style-name="P4"><text:s text:c="12"/>G/D <text:s text:c="2"/>D <text:s/>D7 <text:s text:c="7"/>G</text:p>
      <text:p text:style-name="P4">Mold me and make <text:s/>me after thy will,</text:p>
      <text:p text:style-name="P4"><text:s text:c="11"/>D/A <text:s text:c="5"/>A7 <text:s text:c="9"/>D</text:p>
      <text:p text:style-name="P4">while I am waiting, yielded and still.</text:p>
      <text:p text:style-name="P4">{eov}</text:p>
      <text:p text:style-name="P4"/>
      <text:p text:style-name="P4">{sov:Verse 2}</text:p>
      <text:p text:style-name="P4">D <text:s text:c="13"/>G/D <text:s text:c="2"/>D <text:s text:c="8"/>A/D <text:s text:c="2"/>D <text:s text:c="2"/>A7</text:p>
      <text:p text:style-name="P4">Have thine own way, Lord! Have thine own way!</text:p>
      <text:p text:style-name="P4"><text:s text:c="14"/>F#m <text:s text:c="2"/>A7 <text:s text:c="11"/>D</text:p>
      <text:p text:style-name="P4">Search me and try <text:s text:c="2"/>me, Master, today.</text:p>
      <text:p text:style-name="P4"><text:s text:c="12"/>G/D <text:s text:c="2"/>D <text:s text:c="4"/>D7 <text:s text:c="10"/>G</text:p>
      <text:p text:style-name="P4">Whiter than snow <text:s/>Lord, wash me just now</text:p>
      <text:p text:style-name="P4"><text:s text:c="10"/>D/A <text:s text:c="5"/>A7 <text:s text:c="6"/>D</text:p>
      <text:p text:style-name="P4">as in thy presence humbly I bow.</text:p>
      <text:p text:style-name="P4">{eov}</text:p>
      <text:p text:style-name="P4"/>
      <text:p text:style-name="P4">{sov:Verse 3}</text:p>
      <text:p text:style-name="P4">D <text:s text:c="10"/>G/D <text:s text:c="2"/>D <text:s text:c="9"/>A/D <text:s text:c="2"/>D <text:s text:c="2"/>A7</text:p>
      <text:p text:style-name="P4">Have thine <text:s/>way, Lord! Have thine own way!</text:p>
      <text:p text:style-name="P4"><text:s text:c="12"/>F#m <text:s text:c="3"/>A7 <text:s text:c="11"/>D</text:p>
      <text:p text:style-name="P4">Wounded and wear - y, help me, I pray.</text:p>
      <text:p text:style-name="P4"><text:s text:c="11"/>G/D <text:s text:c="2"/>D <text:s text:c="2"/>D7 <text:s text:c="7"/>G</text:p>
      <text:p text:style-name="P4">Power, all pow - er, surely is thine.</text:p>
      <text:p text:style-name="P4"><text:s text:c="13"/>D/A <text:s text:c="5"/>A7 <text:s text:c="6"/>D</text:p>
      <text:p text:style-name="P4">Touch me and heal me, Savior divine.</text:p>
      <text:p text:style-name="P4">{eov}</text:p>
      <text:p text:style-name="P4"/>
      <text:p text:style-name="P4">{sov:Verse 4}</text:p>
      <text:p text:style-name="P4">D <text:s text:c="13"/>G/D <text:s text:c="2"/>D <text:s text:c="9"/>A/D <text:s text:c="2"/>D <text:s text:c="2"/>A7</text:p>
      <text:p text:style-name="P4">Have thine own way, Lord! Have thine own way!</text:p>
      <text:p text:style-name="P4"><text:s text:c="13"/>F#m <text:s/>A7 <text:s text:c="11"/>D</text:p>
      <text:p text:style-name="P4">Hold o'er my be - ing absolute sway.</text:p>
      <text:p text:style-name="P4"><text:s text:c="14"/>G/D <text:s/>D <text:s/>D7 <text:s text:c="12"/>G</text:p>
      <text:p text:style-name="P4">Fill with thy Spir-it till all shall see</text:p>
      <text:p text:style-name="P4"><text:s text:c="13"/>D/A <text:s text:c="4"/>A7 <text:s text:c="7"/>D</text:p>
      <text:p text:style-name="P4">Christ only, always, living in me.</text:p>
      <text:p text:style-name="P4">{eov}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7-10T10:52:34.566000000</meta:creation-date>
    <dc:date>2022-05-06T11:52:57.805000000</dc:date>
    <meta:editing-duration>PT16M23S</meta:editing-duration>
    <meta:editing-cycles>4</meta:editing-cycles>
    <meta:generator>LibreOffice/7.3.1.3$Windows_X86_64 LibreOffice_project/a69ca51ded25f3eefd52d7bf9a5fad8c90b87951</meta:generator>
    <meta:document-statistic meta:table-count="0" meta:image-count="0" meta:object-count="0" meta:page-count="4" meta:paragraph-count="108" meta:word-count="658" meta:character-count="3750" meta:non-whitespace-character-count="2454"/>
  </office:meta>
</office:document-meta>
</file>