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rsid="001ea35a" officeooo:paragraph-rsid="001ea35a"/>
    </style:style>
    <style:style style:name="P2" style:family="paragraph" style:parent-style-name="Standard">
      <style:text-properties style:font-name="Liberation Mono" officeooo:rsid="001ea35a" officeooo:paragraph-rsid="00209e3a"/>
    </style:style>
    <style:style style:name="P3" style:family="paragraph" style:parent-style-name="Standard">
      <style:text-properties style:font-name="Liberation Mono" officeooo:rsid="00209e3a" officeooo:paragraph-rsid="001ea35a"/>
    </style:style>
    <style:style style:name="P4" style:family="paragraph" style:parent-style-name="Standard">
      <style:text-properties style:font-name="Liberation Mono" officeooo:rsid="00209e3a" officeooo:paragraph-rsid="00209e3a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209e3a" officeooo:paragraph-rsid="001ea35a" style:font-size-asian="16pt" style:font-weight-asian="bold" style:font-size-complex="16pt" style:font-weight-complex="bold"/>
    </style:style>
    <style:style style:name="T1" style:family="text">
      <style:text-properties officeooo:rsid="00209e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 Is Lord</text:p>
      <text:p text:style-name="P3"/>
      <text:p text:style-name="P3">{sov:Verse 1}</text:p>
      <text:p text:style-name="P3">G <text:s text:c="13"/>D/F# <text:s text:c="2"/>C/E <text:s text:c="9"/>G/B</text:p>
      <text:p text:style-name="P3">Emptied of His glory, God became a man to</text:p>
      <text:p text:style-name="P3">Am7 <text:s text:c="13"/>D7 <text:s text:c="10"/>G</text:p>
      <text:p text:style-name="P3">walk on earth in ridicule and shame</text:p>
      <text:p text:style-name="P3">C <text:s text:c="12"/>B <text:s text:c="9"/>Em <text:s text:c="12"/>Cm</text:p>
      <text:p text:style-name="P3">A Ruler yet a Servant, a Shepherd yet a Lamb;</text:p>
      <text:p text:style-name="P3"><text:s text:c="2"/>G/D <text:s text:c="11"/>D7 <text:s text:c="7"/>G</text:p>
      <text:p text:style-name="P3">A Man of Sorrows agony and Pain</text:p>
      <text:p text:style-name="P3">{eov}</text:p>
      <text:p text:style-name="P3"/>
      <text:p text:style-name="P3">{sov:Verse 2}</text:p>
      <text:p text:style-name="P3">G <text:s text:c="13"/>D/F# <text:s text:c="2"/>C/E <text:s text:c="9"/>G/B</text:p>
      <text:p text:style-name="P3">Humbled and rejected, beaten and despised Up</text:p>
      <text:p text:style-name="P3">Am7 <text:s text:c="13"/>D7 <text:s text:c="12"/>G</text:p>
      <text:p text:style-name="P3">on the cross the Son of God was slain.</text:p>
      <text:p text:style-name="P3"><text:s text:c="5"/>C <text:s text:c="14"/>B <text:s text:c="10"/>Em <text:s text:c="10"/>Cm</text:p>
      <text:p text:style-name="P3">Just like a lamb to slaughter, a sinless sacrifice;</text:p>
      <text:p text:style-name="P3"><text:s text:c="5"/>G/D <text:s text:c="13"/>D7 <text:s text:c="13"/>G</text:p>
      <text:p text:style-name="P3">But, by His death His loss became our gain</text:p>
      <text:p text:style-name="P3">{eov}</text:p>
      <text:p text:style-name="P3"/>
      <text:p text:style-name="P3">{sov:Verse 3}</text:p>
      <text:p text:style-name="P3">G <text:s text:c="13"/>D/F# <text:s text:c="4"/>C/E <text:s text:c="10"/>G/B</text:p>
      <text:p text:style-name="P3">Satan’s forces crumbled like a mighty wall The</text:p>
      <text:p text:style-name="P3">Am7 <text:s text:c="16"/>D7 <text:s text:c="12"/>G</text:p>
      <text:p text:style-name="P3">stone that held Him in was rolled aside</text:p>
      <text:p text:style-name="P3"><text:s text:c="4"/>C <text:s text:c="16"/>B <text:s text:c="8"/>Em <text:s text:c="9"/>Cm</text:p>
      <text:p text:style-name="P3">The Prince of Life in glory was lifted over all</text:p>
      <text:p text:style-name="P3"><text:s text:c="4"/>G/D <text:s text:c="13"/>D7 <text:s text:c="13"/>G</text:p>
      <text:p text:style-name="P3">Now earth and heaven echoes with the cry:</text:p>
      <text:p text:style-name="P3">{eov}</text:p>
      <text:p text:style-name="P3"/>
      <text:p text:style-name="P3">{soc:Chorus}</text:p>
      <text:p text:style-name="P3">G <text:s text:c="4"/>Am7 <text:s text:c="3"/>D7 <text:s text:c="7"/>G</text:p>
      <text:p text:style-name="P3">He is Lord, <text:s text:c="5"/>He is Lord!</text:p>
      <text:p text:style-name="P3"><text:s text:c="6"/>G <text:s text:c="13"/>A9 <text:s text:c="12"/>D7</text:p>
      <text:p text:style-name="P3">He is risen from the dead and He is Lord!</text:p>
      <text:p text:style-name="P3">C/D <text:s text:c="2"/>G <text:s text:c="9"/>G7 <text:s text:c="8"/>C </text:p>
      <text:p text:style-name="P3">Every knee shall bow, every tongue confess that</text:p>
      <text:p text:style-name="P3">G/D <text:s text:c="2"/>D7 <text:s text:c="7"/>G</text:p>
      <text:p text:style-name="P3">Jesus Christ is Lord</text:p>
      <text:p text:style-name="P3">{eoc}</text:p>
      <text:p text:style-name="P3"/>
      <text:p text:style-name="P3">{soc:Chorus}</text:p>
      <text:p text:style-name="P3">G <text:s text:c="4"/>Am7 <text:s text:c="3"/>D7 <text:s text:c="7"/>G</text:p>
      <text:p text:style-name="P3">He is Lord, <text:s text:c="5"/>He is Lord!</text:p>
      <text:p text:style-name="P3"><text:soft-page-break/><text:s text:c="6"/>G <text:s text:c="13"/>A9 <text:s text:c="12"/>D7</text:p>
      <text:p text:style-name="P3">He is risen from the dead and He is Lord!</text:p>
      <text:p text:style-name="P3">C/D <text:s text:c="2"/>G <text:s text:c="9"/>G7 <text:s text:c="8"/>C </text:p>
      <text:p text:style-name="P3">Every knee shall bow, every tongue confess that</text:p>
      <text:p text:style-name="P3">G/D <text:s text:c="2"/>D7 <text:s text:c="7"/>G</text:p>
      <text:p text:style-name="P3">Jesus Christ is Lord</text:p>
      <text:p text:style-name="P3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2:29:58.603000000</meta:creation-date>
    <dc:date>2022-05-06T12:53:56.112000000</dc:date>
    <meta:editing-duration>PT3M37S</meta:editing-duration>
    <meta:editing-cycles>1</meta:editing-cycles>
    <meta:document-statistic meta:table-count="0" meta:image-count="0" meta:object-count="0" meta:page-count="2" meta:paragraph-count="51" meta:word-count="243" meta:character-count="1546" meta:non-whitespace-character-count="855"/>
    <meta:generator>LibreOffice/7.3.1.3$Windows_X86_64 LibreOffice_project/a69ca51ded25f3eefd52d7bf9a5fad8c90b87951</meta:generator>
  </office:meta>
</office:document-meta>
</file>