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rcy Tree</text:p>
      <text:p text:style-name="P1"/>
      <text:p text:style-name="P1">{sov:Verse</text:p>
      <text:p text:style-name="P1"><text:s text:c="5"/>Em7 <text:s text:c="8"/>C2 <text:s text:c="3"/>G</text:p>
      <text:p text:style-name="P1">On a hill called Calva-ry</text:p>
      <text:p text:style-name="P1"><text:s text:c="10"/>Em7 <text:s text:c="4"/>C2 <text:s/>G</text:p>
      <text:p text:style-name="P1">Stands an endless mer-cy tree</text:p>
      <text:p text:style-name="P1"><text:s text:c="7"/>Em7 <text:s text:c="2"/>C <text:s text:c="3"/>G</text:p>
      <text:p text:style-name="P1">Every broken wear-y soul</text:p>
      <text:p text:style-name="P1"><text:s text:c="10"/>Dsus <text:s text:c="12"/>G</text:p>
      <text:p text:style-name="P1">Find your rest and be made whole</text:p>
      <text:p text:style-name="P1"><text:s text:c="11"/>Em7 <text:s text:c="7"/>C2 <text:s text:c="3"/>G</text:p>
      <text:p text:style-name="P1">Stripes of blood that stain its frame</text:p>
      <text:p text:style-name="P1"><text:s text:c="8"/>Bm <text:s text:c="7"/>C2</text:p>
      <text:p text:style-name="P1">Shed to wash away our shame</text:p>
      <text:p text:style-name="P1"><text:s text:c="9"/>G <text:s text:c="9"/>C2 <text:s text:c="6"/>G</text:p>
      <text:p text:style-name="P1">From the scars pure love re-leased</text:p>
      <text:p text:style-name="P1"><text:s text:c="10"/>Dsus <text:s text:c="6"/>G</text:p>
      <text:p text:style-name="P1">Salvation by the mer-cy tree</text:p>
      <text:p text:style-name="P1">{eov}</text:p>
      <text:p text:style-name="P1"/>
      <text:p text:style-name="P1">{sov:Verse 2}</text:p>
      <text:p text:style-name="P1"><text:s text:c="7"/>Em7 <text:s text:c="2"/>C2 <text:s text:c="3"/>G</text:p>
      <text:p text:style-name="P1">In the sky between two thieves</text:p>
      <text:p text:style-name="P1"><text:s text:c="9"/>Em7 <text:s text:c="6"/>C2 <text:s text:c="4"/>G</text:p>
      <text:p text:style-name="P1">Hung the blameless Prince of Peace</text:p>
      <text:p text:style-name="P1"><text:s text:c="9"/>Em7 <text:s text:c="6"/>C2 <text:s text:c="6"/>G</text:p>
      <text:p text:style-name="P1">Bruised, battered, scarred, and scorned</text:p>
      <text:p text:style-name="P1"><text:s text:c="7"/>Dsus <text:s text:c="15"/>G</text:p>
      <text:p text:style-name="P1">Sacred head pierced by our thorns</text:p>
      <text:p text:style-name="P1"><text:s text:c="9"/>Em7 <text:s text:c="2"/>C2 <text:s/>G</text:p>
      <text:p text:style-name="P1">It is finished was his cry</text:p>
      <text:p text:style-name="P1"><text:s text:c="12"/>Bm <text:s text:c="11"/>C2</text:p>
      <text:p text:style-name="P1">The perfect lamb was crucified</text:p>
      <text:p text:style-name="P1"><text:s text:c="9"/>G <text:s text:c="8"/>C2 <text:s text:c="4"/>G</text:p>
      <text:p text:style-name="P1">His sacrifice, our victor-y</text:p>
      <text:p text:style-name="P1"><text:s text:c="11"/>Dsus <text:s text:c="8"/>G</text:p>
      <text:p text:style-name="P1">Our Savior chose the mercy tree</text:p>
      <text:p text:style-name="P1">{eov}</text:p>
      <text:p text:style-name="P1"/>
      <text:p text:style-name="P1">{sov:Verse 3}</text:p>
      <text:p text:style-name="P1"><text:s text:c="5"/>Em7 <text:s text:c="8"/>C <text:s text:c="4"/>G</text:p>
      <text:p text:style-name="P1">Hope went dark that violent day</text:p>
      <text:p text:style-name="P1"><text:s text:c="10"/>Em7 <text:s text:c="4"/>C <text:s text:c="2"/>G</text:p>
      <text:p text:style-name="P1">The whole earth quaked at love's display</text:p>
      <text:p text:style-name="P1"><text:s text:c="11"/>Em7 <text:s text:c="3"/>C <text:s text:c="5"/>G</text:p>
      <text:p text:style-name="P1">Three days silent in the ground</text:p>
      <text:p text:style-name="P1"><text:s text:c="10"/>Dsus <text:s text:c="12"/>G</text:p>
      <text:p text:style-name="P1">This body born for heaven's crown</text:p>
      <text:p text:style-name="P1"><text:soft-page-break/><text:s text:c="8"/>Em7 <text:s text:c="7"/>C2 <text:s text:c="3"/>G</text:p>
      <text:p text:style-name="P1">On that bright and glorious day</text:p>
      <text:p text:style-name="P1"><text:s text:c="12"/>Bm <text:s text:c="7"/>C2</text:p>
      <text:p text:style-name="P1">When heaven opened up the grave</text:p>
      <text:p text:style-name="P1"><text:s text:c="6"/>G <text:s text:c="9"/>C2 <text:s text:c="4"/>G</text:p>
      <text:p text:style-name="P1">He's alive and risen indeed!</text:p>
      <text:p text:style-name="P1"><text:s text:c="12"/>Dsus <text:s text:c="6"/>G</text:p>
      <text:p text:style-name="P1">Praise him for the mercy tree!</text:p>
      <text:p text:style-name="P1">{eov}</text:p>
      <text:p text:style-name="P1"/>
      <text:p text:style-name="P1">{soc:Chorus}</text:p>
      <text:p text:style-name="P1"><text:s text:c="12"/>D <text:s text:c="7"/>Em7</text:p>
      <text:p text:style-name="P1">Death has died, love has won</text:p>
      <text:p text:style-name="P1"><text:s text:c="6"/>C2 <text:s text:c="12"/>G</text:p>
      <text:p text:style-name="P1">Halle-lujah! Halle-lujah!</text:p>
      <text:p text:style-name="P1"><text:s text:c="6"/>D <text:s text:c="13"/>Em7</text:p>
      <text:p text:style-name="P1">Jesus Christ has overcome</text:p>
      <text:p text:style-name="P1"><text:s text:c="7"/>C2 <text:s text:c="8"/>D <text:s text:c="2"/>G</text:p>
      <text:p text:style-name="P1">He has risen from the dead</text:p>
      <text:p text:style-name="P1">{eoc}</text:p>
      <text:p text:style-name="P1"/>
      <text:p text:style-name="P1">{sov:Verse 4}</text:p>
      <text:p text:style-name="P1"><text:s text:c="8"/>Em7 <text:s text:c="8"/>C <text:s text:c="2"/>G</text:p>
      <text:p text:style-name="P1">One day soon, we'll see his face</text:p>
      <text:p text:style-name="P1"><text:s text:c="10"/>Em7 <text:s text:c="8"/>C2 <text:s text:c="3"/>G</text:p>
      <text:p text:style-name="P1">And every tear, he'll wipe away</text:p>
      <text:p text:style-name="P1"><text:s text:c="9"/>Em7 <text:s text:c="3"/>C2 <text:s text:c="2"/>G</text:p>
      <text:p text:style-name="P1">No more pain or suffering</text:p>
      <text:p text:style-name="P1"><text:s text:c="11"/>Dsus <text:s text:c="9"/>G</text:p>
      <text:p text:style-name="P1">Praise him for the mercy tree</text:p>
      <text:p text:style-name="P1">{eov}</text:p>
      <text:p text:style-name="P1"/>
      <text:p text:style-name="P1"/>
      <text:p text:style-name="P1">{soc:Chorus}</text:p>
      <text:p text:style-name="P1"><text:s text:c="12"/>D <text:s text:c="7"/>Em7</text:p>
      <text:p text:style-name="P1">Death has died, love has won</text:p>
      <text:p text:style-name="P1"><text:s text:c="6"/>C2 <text:s text:c="12"/>G</text:p>
      <text:p text:style-name="P1">Halle-lujah! Halle-lujah!</text:p>
      <text:p text:style-name="P1"><text:s text:c="6"/>D <text:s text:c="13"/>Em7</text:p>
      <text:p text:style-name="P1">Jesus Christ has overcome</text:p>
      <text:p text:style-name="P1"><text:s text:c="7"/>C2 <text:s text:c="8"/>D <text:s text:c="2"/>G</text:p>
      <text:p text:style-name="P1">He has risen from the dead</text:p>
      <text:p text:style-name="P1">{eoc}</text:p>
      <text:p text:style-name="P1"/>
      <text:p text:style-name="P1"/>
      <text:p text:style-name="P1">{soc:Chorus}</text:p>
      <text:p text:style-name="P1"><text:s text:c="12"/>D <text:s text:c="7"/>Em7</text:p>
      <text:p text:style-name="P1">Death has died, love has won</text:p>
      <text:p text:style-name="P1"><text:s text:c="6"/>C2 <text:s text:c="12"/>G</text:p>
      <text:p text:style-name="P1"><text:soft-page-break/>Halle-lujah! Halle-lujah!</text:p>
      <text:p text:style-name="P1"><text:s text:c="6"/>D <text:s text:c="13"/>Em7</text:p>
      <text:p text:style-name="P1">Jesus Christ has overcome</text:p>
      <text:p text:style-name="P1"><text:s text:c="7"/>C2 <text:s text:c="8"/>D <text:s text:c="2"/>G</text:p>
      <text:p text:style-name="P1">He has risen from the dead</text:p>
      <text:p text:style-name="P1">{eoc}</text:p>
      <text:p text:style-name="P1"/>
      <text:p text:style-name="P1">{sop:Outro}</text:p>
      <text:p text:style-name="P1"><text:s text:c="6"/>Em7 <text:s text:c="9"/>C <text:s text:c="2"/>G</text:p>
      <text:p text:style-name="P1">On a hill called Calvary</text:p>
      <text:p text:style-name="P1"><text:s text:c="10"/>Em7 <text:s text:c="6"/>C <text:s text:c="3"/>G</text:p>
      <text:p text:style-name="P1">Stands an endless mercy tree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3:41:06.538000000</meta:creation-date>
    <dc:date>2022-05-06T15:25:28.241000000</dc:date>
    <meta:editing-duration>PT43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3" meta:paragraph-count="101" meta:word-count="353" meta:character-count="2398" meta:non-whitespace-character-count="1380"/>
  </office:meta>
</office:document-meta>
</file>