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hout Hosanna</text:p>
      <text:p text:style-name="P1"/>
      <text:p text:style-name="P1">{sov:Verse 1}</text:p>
      <text:p text:style-name="P1">E <text:s text:c="25"/>A2</text:p>
      <text:p text:style-name="P1"><text:s/>To the King of Glory and Light, all praises</text:p>
      <text:p text:style-name="P1">E <text:s text:c="21"/>A2</text:p>
      <text:p text:style-name="P1"><text:s/>To the only giver of life, our Maker</text:p>
      <text:p text:style-name="P1">C#m <text:s text:c="17"/>A2 <text:s text:c="15"/>E | E |</text:p>
      <text:p text:style-name="P1"><text:s/>The gates are open wide, we worship You</text:p>
      <text:p text:style-name="P1">{eov}</text:p>
      <text:p text:style-name="P1"/>
      <text:p text:style-name="P1">{sov:Verse 2}</text:p>
      <text:p text:style-name="P1">E <text:s text:c="23"/>A2</text:p>
      <text:p text:style-name="P1"><text:s/>Come see what Love has done, amazing</text:p>
      <text:p text:style-name="P1">E <text:s text:c="23"/>A2</text:p>
      <text:p text:style-name="P1"><text:s/>He bought us with His blood, our Savior</text:p>
      <text:p text:style-name="P1">C#m <text:s text:c="16"/>A2 <text:s text:c="15"/>E | E |</text:p>
      <text:p text:style-name="P1"><text:s/>The cross has overcome, we worship You</text:p>
      <text:p text:style-name="P1">{eov}</text:p>
      <text:p text:style-name="P1"/>
      <text:p text:style-name="P1">{soc:Chorus}</text:p>
      <text:p text:style-name="P1"><text:s/>E <text:s text:c="13"/>A</text:p>
      <text:p text:style-name="P1"><text:s/>Shout hosanna, Jesus he saves</text:p>
      <text:p text:style-name="P1"><text:s/>E <text:s text:c="16"/>A</text:p>
      <text:p text:style-name="P1"><text:s/>Shout hosanna, He rose from the grave</text:p>
      <text:p text:style-name="P1"><text:s/>C#m <text:s text:c="15"/>A <text:s text:c="10"/>E <text:s text:c="3"/>A2 </text:p>
      <text:p text:style-name="P1"><text:s/>Come and lift Him up, hosanna</text:p>
      <text:p text:style-name="P1">{eoc}</text:p>
      <text:p text:style-name="P1"/>
      <text:p text:style-name="P1">{sov:Verse 3}</text:p>
      <text:p text:style-name="P1">E <text:s text:c="20"/>A2</text:p>
      <text:p text:style-name="P1"><text:s/>Now let the lost be found, forgiven</text:p>
      <text:p text:style-name="P1">E <text:s text:c="25"/>A2</text:p>
      <text:p text:style-name="P1"><text:s/>Death could not hold Him down, He's risen</text:p>
      <text:p text:style-name="P1">C#m <text:s text:c="22"/>A2</text:p>
      <text:p text:style-name="P1"><text:s/>So let the saints cry out</text:p>
      <text:p text:style-name="P1"><text:s text:c="28"/>E <text:s/>| E |</text:p>
      <text:p text:style-name="P1"><text:s/>We worship You, we worship You</text:p>
      <text:p text:style-name="P1">{eov}</text:p>
      <text:p text:style-name="P1"/>
      <text:p text:style-name="P1">{soc:Chorus}</text:p>
      <text:p text:style-name="P1"><text:s/>E <text:s text:c="13"/>A</text:p>
      <text:p text:style-name="P1"><text:s/>Shout hosanna, Jesus he saves</text:p>
      <text:p text:style-name="P1"><text:s/>E <text:s text:c="16"/>A</text:p>
      <text:p text:style-name="P1"><text:s/>Shout hosanna, He rose from the grave</text:p>
      <text:p text:style-name="P1"><text:s/>C#m <text:s text:c="15"/>A <text:s text:c="10"/>E <text:s text:c="3"/>A2 </text:p>
      <text:p text:style-name="P1"><text:s/>Come and lift Him up, hosanna</text:p>
      <text:p text:style-name="P1">{eoc}</text:p>
      <text:p text:style-name="P1"/>
      <text:p text:style-name="P1"><text:soft-page-break/>{sob:Bridge}</text:p>
      <text:p text:style-name="P1">Bsus <text:s text:c="16"/>A2 <text:s text:c="8"/>E</text:p>
      <text:p text:style-name="P1"><text:s/>The same power that rolled the stone away</text:p>
      <text:p text:style-name="P1">Bsus <text:s text:c="12"/>A2 <text:s text:c="5"/>E</text:p>
      <text:p text:style-name="P1"><text:s/>The same power alive in us today</text:p>
      <text:p text:style-name="P1">C#m <text:s text:c="11"/>A2 <text:s text:c="13"/>B</text:p>
      <text:p text:style-name="P1"><text:s/>King Jesus we call upon Your name, </text:p>
      <text:p text:style-name="P1">Bsus <text:s text:c="9"/>Bsus</text:p>
      <text:p text:style-name="P1"><text:s/>no other name</text:p>
      <text:p text:style-name="P1">B <text:s text:c="19"/>A2 <text:s text:c="8"/>E</text:p>
      <text:p text:style-name="P1"><text:s/>The same power that rolled the stone away</text:p>
      <text:p text:style-name="P1">B <text:s text:c="15"/>A2 <text:s text:c="5"/>E</text:p>
      <text:p text:style-name="P1"><text:s/>The same power alive in us today</text:p>
      <text:p text:style-name="P1">C#m <text:s text:c="11"/>A2 <text:s text:c="13"/>B</text:p>
      <text:p text:style-name="P1"><text:s/>King Jesus we call upon Your name,</text:p>
      <text:p text:style-name="P1">Bsus <text:s text:c="9"/>Bsus</text:p>
      <text:p text:style-name="P1"><text:s/>no other name</text:p>
      <text:p text:style-name="P1">{eob}</text:p>
      <text:p text:style-name="P1"/>
      <text:p text:style-name="P1">{sop:Outro}</text:p>
      <text:p text:style-name="P1">E <text:s text:c="17"/>A2</text:p>
      <text:p text:style-name="P1">Come and lift Him up <text:s/>hosanna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2:26:17.919000000</meta:creation-date>
    <dc:date>2022-05-06T12:27:02.508000000</dc:date>
    <meta:editing-duration>PT45S</meta:editing-duration>
    <meta:editing-cycles>1</meta:editing-cycles>
    <meta:document-statistic meta:table-count="0" meta:image-count="0" meta:object-count="0" meta:page-count="2" meta:paragraph-count="65" meta:word-count="255" meta:character-count="1689" meta:non-whitespace-character-count="929"/>
    <meta:generator>LibreOffice/7.3.1.3$Windows_X86_64 LibreOffice_project/a69ca51ded25f3eefd52d7bf9a5fad8c90b87951</meta:generator>
  </office:meta>
</office:document-meta>
</file>