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Nail-Scarred Hand</text:p>
      <text:p text:style-name="P1"/>
      <text:p text:style-name="P1">{sov:Verse 1}</text:p>
      <text:p text:style-name="P1"><text:s text:c="11"/>D</text:p>
      <text:p text:style-name="P1">Have you failed in your plan of your storm caused life</text:p>
      <text:p text:style-name="P1"><text:s text:c="12"/>A7 <text:s text:c="22"/>D</text:p>
      <text:p text:style-name="P1">Place your hand in the nail scarred hand</text:p>
      <text:p text:style-name="P1"><text:s text:c="10"/>D</text:p>
      <text:p text:style-name="P1">Are you weary and worn from its toil and strife</text:p>
      <text:p text:style-name="P1"><text:s text:c="12"/>A7 <text:s text:c="22"/>D</text:p>
      <text:p text:style-name="P1">Place your hand in the nail scarred hand</text:p>
      <text:p text:style-name="P1">{eov}</text:p>
      <text:p text:style-name="P1"/>
      <text:p text:style-name="P1">{soc:Chorus}</text:p>
      <text:p text:style-name="P1"><text:s text:c="12"/>G <text:s text:c="23"/>D</text:p>
      <text:p text:style-name="P1">Place your hand in the nail scarred hand</text:p>
      <text:p text:style-name="P1"><text:s text:c="12"/>E7 <text:s text:c="22"/>A</text:p>
      <text:p text:style-name="P1">Place your hand in the nail scarred hand</text:p>
      <text:p text:style-name="P1"><text:s text:c="9"/>D <text:s text:c="24"/>G/B <text:s text:c="3"/>D/A <text:s/>G</text:p>
      <text:p text:style-name="P1">He will keep to the end; He's your dear - est <text:s/>friend</text:p>
      <text:p text:style-name="P1">G <text:s text:c="9"/>D/A <text:s text:c="8"/>A7 <text:s text:c="11"/>D</text:p>
      <text:p text:style-name="P1">Place your hand in the nail scarred hand</text:p>
      <text:p text:style-name="P1">{eoc}</text:p>
      <text:p text:style-name="P1"/>
      <text:p text:style-name="P1">{sov:Verse 2}</text:p>
      <text:p text:style-name="P1"><text:s text:c="11"/>D</text:p>
      <text:p text:style-name="P1">Are you walking alone through the shadows dim</text:p>
      <text:p text:style-name="P1"><text:s text:c="12"/>A <text:s text:c="22"/>D</text:p>
      <text:p text:style-name="P1">Place your hand in the nail scarred hand</text:p>
      <text:p text:style-name="P1"><text:s text:c="15"/>D</text:p>
      <text:p text:style-name="P1">Christ will comfort your heart put your trust in Him</text:p>
      <text:p text:style-name="P1"><text:s text:c="12"/>A <text:s text:c="22"/>D</text:p>
      <text:p text:style-name="P1">Place your hand in the nail scarred hand</text:p>
      <text:p text:style-name="P1">{eov}</text:p>
      <text:p text:style-name="P1"/>
      <text:p text:style-name="P1">{soc:Chorus}</text:p>
      <text:p text:style-name="P1"><text:s text:c="12"/>G <text:s text:c="23"/>D</text:p>
      <text:p text:style-name="P1">Place your hand in the nail scarred hand</text:p>
      <text:p text:style-name="P1"><text:s text:c="12"/>E7 <text:s text:c="22"/>A</text:p>
      <text:p text:style-name="P1">Place your hand in the nail scarred hand</text:p>
      <text:p text:style-name="P1"><text:s text:c="9"/>D <text:s text:c="24"/>G/B <text:s text:c="3"/>D/A <text:s/>G</text:p>
      <text:p text:style-name="P1">He will keep to the end; He's your dear - est <text:s/>friend</text:p>
      <text:p text:style-name="P1">G <text:s text:c="9"/>D/A <text:s text:c="8"/>A7 <text:s text:c="11"/>D</text:p>
      <text:p text:style-name="P1">Place your hand in the nail scarred hand</text:p>
      <text:p text:style-name="P1">{eoc}</text:p>
      <text:p text:style-name="P1"/>
      <text:p text:style-name="P1">{sov:Verse 3}</text:p>
      <text:p text:style-name="P1"><text:s text:c="12"/>D</text:p>
      <text:p text:style-name="P1">Would you follow the will of the risen Lord</text:p>
      <text:p text:style-name="P1"><text:soft-page-break/><text:s text:c="12"/>A7 <text:s text:c="22"/>D</text:p>
      <text:p text:style-name="P1">Place your hand in the nail scarred hand</text:p>
      <text:p text:style-name="P1"><text:s text:c="11"/>D</text:p>
      <text:p text:style-name="P1">Would you live in the light of His blessed Word</text:p>
      <text:p text:style-name="P1"><text:s text:c="12"/>A7 <text:s text:c="22"/>D</text:p>
      <text:p text:style-name="P1">Place your hand in the nail scarred hand</text:p>
      <text:p text:style-name="P1">{eov}</text:p>
      <text:p text:style-name="P1"/>
      <text:p text:style-name="P1">{soc:Chorus}</text:p>
      <text:p text:style-name="P1"><text:s text:c="12"/>G <text:s text:c="23"/>D</text:p>
      <text:p text:style-name="P1">Place your hand in the nail scarred hand</text:p>
      <text:p text:style-name="P1"><text:s text:c="12"/>E7 <text:s text:c="22"/>A</text:p>
      <text:p text:style-name="P1">Place your hand in the nail scarred hand</text:p>
      <text:p text:style-name="P1"><text:s text:c="9"/>D <text:s text:c="24"/>G/B <text:s text:c="3"/>D/A <text:s/>G</text:p>
      <text:p text:style-name="P1">He will keep to the end; He's your dear - est <text:s/>friend</text:p>
      <text:p text:style-name="P1">G <text:s text:c="9"/>D/A <text:s text:c="8"/>A7 <text:s text:c="11"/>D</text:p>
      <text:p text:style-name="P1">Place your hand in the nail scarred hand</text:p>
      <text:p text:style-name="P1">{eoc}</text:p>
      <text:p text:style-name="P1"/>
      <text:p text:style-name="P1">{sov:Verse 4}</text:p>
      <text:p text:style-name="P1"><text:s text:c="9"/>D</text:p>
      <text:p text:style-name="P1">Is your soul burdened down with its load of sin</text:p>
      <text:p text:style-name="P1"><text:s text:c="12"/>A <text:s text:c="22"/>D</text:p>
      <text:p text:style-name="P1">Place your hand in the nail scarred hand</text:p>
      <text:p text:style-name="P1"><text:s text:c="13"/>D</text:p>
      <text:p text:style-name="P1">Throw your heart open wide let the Savior in</text:p>
      <text:p text:style-name="P1"><text:s text:c="12"/>A <text:s text:c="22"/>D</text:p>
      <text:p text:style-name="P1">Place your hand in the nail scarred hand</text:p>
      <text:p text:style-name="P1">{eov}</text:p>
      <text:p text:style-name="P1"/>
      <text:p text:style-name="P1">{soc:Chorus}</text:p>
      <text:p text:style-name="P1"><text:s text:c="12"/>G <text:s text:c="23"/>D</text:p>
      <text:p text:style-name="P1">Place your hand in the nail scarred hand</text:p>
      <text:p text:style-name="P1"><text:s text:c="12"/>E7 <text:s text:c="22"/>A</text:p>
      <text:p text:style-name="P1">Place your hand in the nail scarred hand</text:p>
      <text:p text:style-name="P1"><text:s text:c="9"/>D <text:s text:c="24"/>G/B <text:s text:c="3"/>D/A <text:s/>G</text:p>
      <text:p text:style-name="P1">He will keep to the end; He's your dear - est <text:s/>friend</text:p>
      <text:p text:style-name="P1">G <text:s text:c="9"/>D/A <text:s text:c="8"/>A7 <text:s text:c="11"/>D</text:p>
      <text:p text:style-name="P1">Place your hand in the nail scarred hand</text:p>
      <text:p text:style-name="P1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3:59:59.323000000</meta:creation-date>
    <dc:date>2022-05-06T14:00:37.575000000</dc:date>
    <meta:editing-duration>PT38S</meta:editing-duration>
    <meta:editing-cycles>1</meta:editing-cycles>
    <meta:document-statistic meta:table-count="0" meta:image-count="0" meta:object-count="0" meta:page-count="2" meta:paragraph-count="81" meta:word-count="380" meta:character-count="2600" meta:non-whitespace-character-count="1397"/>
    <meta:generator>LibreOffice/7.3.1.3$Windows_X86_64 LibreOffice_project/a69ca51ded25f3eefd52d7bf9a5fad8c90b87951</meta:generator>
  </office:meta>
</office:document-meta>
</file>