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166c50" officeooo:paragraph-rsid="00166c50"/>
    </style:style>
    <style:style style:name="P2" style:family="paragraph" style:parent-style-name="Standard">
      <style:paragraph-properties fo:text-align="start" style:justify-single-word="false"/>
      <style:text-properties style:font-name="Courier New" officeooo:rsid="00166c50" officeooo:paragraph-rsid="00166c50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166c50" officeooo:paragraph-rsid="00166c50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166c50" officeooo:paragraph-rsid="00166c50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urier New" fo:font-weight="bold" officeooo:rsid="00166c50" officeooo:paragraph-rsid="00166c50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officeooo:rsid="00166c50" officeooo:paragraph-rsid="00166c50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166c50" officeooo:paragraph-rsid="001860d8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166c50" officeooo:paragraph-rsid="001860d8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We have come into His house</text:p>
      <text:p text:style-name="P4">Bruce Ballinger</text:p>
      <text:p text:style-name="P4"/>
      <text:p text:style-name="P2"><text:s text:c="8"/><text:span text:style-name="T1">C</text:span></text:p>
      <text:p text:style-name="P2">We have come into this house</text:p>
      <text:p text:style-name="P2"/>
      <text:p text:style-name="P2">And gathered in His name</text:p>
      <text:p text:style-name="P2"><text:s text:c="3"/><text:span text:style-name="T1">G</text:span></text:p>
      <text:p text:style-name="P2">To worship Him</text:p>
      <text:p text:style-name="P2"><text:s text:c="8"/><text:span text:style-name="T1">G7</text:span></text:p>
      <text:p text:style-name="P2">We have come into this house</text:p>
      <text:p text:style-name="P2"/>
      <text:p text:style-name="P2">And gathered in His name</text:p>
      <text:p text:style-name="P2"><text:s text:c="3"/><text:span text:style-name="T1">C</text:span></text:p>
      <text:p text:style-name="P2">To worship Him</text:p>
      <text:p text:style-name="P2"><text:s text:c="8"/><text:span text:style-name="T1">C7</text:span></text:p>
      <text:p text:style-name="P2">We have come into this house</text:p>
      <text:p text:style-name="P2"/>
      <text:p text:style-name="P2">And gathered in His name</text:p>
      <text:p text:style-name="P2"><text:s text:c="3"/><text:span text:style-name="T1">F <text:s text:c="17"/>Dm</text:span></text:p>
      <text:p text:style-name="P2">To worship Christ the Lord</text:p>
      <text:p text:style-name="P5">C <text:s text:c="11"/>G <text:s text:c="9"/>C</text:p>
      <text:p text:style-name="P2">Worship Him, Christ the Lord</text:p>
      <text:p text:style-name="P2"/>
      <text:p text:style-name="P2"/>
      <text:p text:style-name="P2">So forget about yourself</text:p>
      <text:p text:style-name="P2">And concentrate on Him</text:p>
      <text:p text:style-name="P2">And worship Him</text:p>
      <text:p text:style-name="P2">So forget about yourself</text:p>
      <text:p text:style-name="P2">And concentrate on Him</text:p>
      <text:p text:style-name="P2">And worship Him</text:p>
      <text:p text:style-name="P2">So forget about yourself</text:p>
      <text:p text:style-name="P2">And concentrate on Him</text:p>
      <text:p text:style-name="P2">And worship Him</text:p>
      <text:p text:style-name="P2">Worship Him, Christ the Lord</text:p>
      <text:p text:style-name="P2"/>
      <text:p text:style-name="P2"/>
      <text:p text:style-name="P2">Let us lift up holy hands</text:p>
      <text:p text:style-name="P2">And magnify His name</text:p>
      <text:p text:style-name="P2">And worship Him</text:p>
      <text:p text:style-name="P2">Let us lift up holy hands</text:p>
      <text:p text:style-name="P2">And magnify His name</text:p>
      <text:p text:style-name="P2">And worship Him</text:p>
      <text:p text:style-name="P2">Let us lift up holy hands</text:p>
      <text:p text:style-name="P2">And magnify His name</text:p>
      <text:p text:style-name="P2">And worship Him</text:p>
      <text:p text:style-name="P2">Worship Him, Christ the Lord</text:p>
      <text:p text:style-name="P8">We have come into His house</text:p>
      <text:p text:style-name="P7">Bruce Ballinger</text:p>
      <text:p text:style-name="P2"/>
      <text:p text:style-name="P2">{sov:Verse 1}</text:p>
      <text:p text:style-name="P2"><text:s text:c="8"/>D</text:p>
      <text:p text:style-name="P2">We have come into this house</text:p>
      <text:p text:style-name="P2"><text:s text:c="4"/>D</text:p>
      <text:p text:style-name="P2">And gathered in His name</text:p>
      <text:p text:style-name="P2"><text:s text:c="3"/>A</text:p>
      <text:p text:style-name="P2">To worship Him</text:p>
      <text:p text:style-name="P2"><text:s text:c="8"/>A7 <text:s text:c="11"/></text:p>
      <text:p text:style-name="P2">We have come into this house</text:p>
      <text:p text:style-name="P2"><text:s text:c="4"/>A7 <text:s text:c="10"/></text:p>
      <text:p text:style-name="P2">And gathered in His name</text:p>
      <text:p text:style-name="P2"><text:s text:c="3"/>D <text:s text:c="4"/></text:p>
      <text:p text:style-name="P2">To worship Him</text:p>
      <text:p text:style-name="P2"><text:s text:c="8"/>D</text:p>
      <text:p text:style-name="P2">We have come into this house</text:p>
      <text:p text:style-name="P2"><text:s text:c="4"/>D</text:p>
      <text:p text:style-name="P2">And gathered in His name</text:p>
      <text:p text:style-name="P2"><text:s text:c="3"/>G <text:s text:c="17"/>Em</text:p>
      <text:p text:style-name="P2">To worship Christ the Lord</text:p>
      <text:p text:style-name="P2">D <text:s text:c="11"/>A <text:s text:c="9"/>D</text:p>
      <text:p text:style-name="P2">Worship Him, Christ the Lord</text:p>
      <text:p text:style-name="P2">{eov}</text:p>
      <text:p text:style-name="P2"/>
      <text:p text:style-name="P2">{sov:Verse 2}</text:p>
      <text:p text:style-name="P2"><text:s text:c="8"/>D</text:p>
      <text:p text:style-name="P2">Let's forget about ourselves</text:p>
      <text:p text:style-name="P2"><text:s text:c="4"/>D</text:p>
      <text:p text:style-name="P2">and magnify His name</text:p>
      <text:p text:style-name="P2"><text:s text:c="4"/>A</text:p>
      <text:p text:style-name="P2">and worship Him</text:p>
      <text:p text:style-name="P2"><text:s text:c="9"/>A7</text:p>
      <text:p text:style-name="P2">Let's forget about ourselves</text:p>
      <text:p text:style-name="P2"><text:s text:c="4"/>A7</text:p>
      <text:p text:style-name="P2">and magnify His name</text:p>
      <text:p text:style-name="P2"><text:s text:c="4"/>D</text:p>
      <text:p text:style-name="P2">and worship Him</text:p>
      <text:p text:style-name="P2"><text:s text:c="9"/>D</text:p>
      <text:p text:style-name="P2">Let's forget about ourselves</text:p>
      <text:p text:style-name="P2"><text:s text:c="4"/>D</text:p>
      <text:p text:style-name="P2">and magnify His name</text:p>
      <text:p text:style-name="P2"><text:s text:c="4"/>G <text:s text:c="17"/>Em</text:p>
      <text:p text:style-name="P2">and worship Christ the Lord</text:p>
      <text:p text:style-name="P2">D <text:s text:c="11"/>A <text:s text:c="9"/>D</text:p>
      <text:p text:style-name="P2">Worship Him, Christ the Lord</text:p>
      <text:p text:style-name="P2">{eov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8-19T19:12:04.201000000</meta:creation-date>
    <dc:date>2022-05-06T10:26:53.973000000</dc:date>
    <meta:editing-duration>PT29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2" meta:paragraph-count="85" meta:word-count="278" meta:character-count="1565" meta:non-whitespace-character-count="1105"/>
  </office:meta>
</office:document-meta>
</file>