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3637" officeooo:paragraph-rsid="000d2000"/>
    </style:style>
    <style:style style:name="P2" style:family="paragraph" style:parent-style-name="Standard">
      <style:text-properties style:font-name="Courier New" officeooo:rsid="000b3637" officeooo:paragraph-rsid="000e7a9e"/>
    </style:style>
    <style:style style:name="P3" style:family="paragraph" style:parent-style-name="Standard">
      <style:text-properties style:font-name="Courier New" officeooo:rsid="000d2000" officeooo:paragraph-rsid="000d2000"/>
    </style:style>
    <style:style style:name="P4" style:family="paragraph" style:parent-style-name="Standard">
      <style:paragraph-properties fo:text-align="center" style:justify-single-word="false"/>
      <style:text-properties style:font-name="Courier New" officeooo:rsid="000d2000" officeooo:paragraph-rsid="000e7a9e"/>
    </style:style>
    <style:style style:name="P5" style:family="paragraph" style:parent-style-name="Standard">
      <style:text-properties style:font-name="Courier New" fo:font-weight="bold" officeooo:rsid="000b3637" officeooo:paragraph-rsid="000e7a9e" style:font-weight-asian="bold" style:font-weight-complex="bold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officeooo:rsid="000b3637" officeooo:paragraph-rsid="000d2000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officeooo:rsid="000b3637" officeooo:paragraph-rsid="000e7a9e"/>
    </style:style>
    <style:style style:name="P8" style:family="paragraph" style:parent-style-name="Standard">
      <style:text-properties style:font-name="Courier New" style:text-underline-style="none" officeooo:rsid="000e7a9e" officeooo:paragraph-rsid="000e7a9e"/>
    </style:style>
    <style:style style:name="P9" style:family="paragraph" style:parent-style-name="Standard">
      <style:text-properties style:font-name="Courier New" style:text-underline-style="none" fo:font-weight="bold" officeooo:rsid="000e7a9e" officeooo:paragraph-rsid="000e7a9e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d2000" officeooo:paragraph-rsid="000e7a9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d2000" officeooo:paragraph-rsid="000e7a9e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urier New" style:text-underline-style="none" officeooo:rsid="000d2000" officeooo:paragraph-rsid="000e7a9e"/>
    </style:style>
    <style:style style:name="P13" style:family="paragraph" style:parent-style-name="Standard">
      <style:paragraph-properties fo:text-align="center" style:justify-single-word="false"/>
      <style:text-properties style:font-name="Courier New" style:text-underline-style="none" officeooo:rsid="000d2000" officeooo:paragraph-rsid="000e7a9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d2000" officeooo:paragraph-rsid="000e7a9e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2000" style:font-weight-asian="bold" style:font-weight-complex="bold"/>
    </style:style>
    <style:style style:name="T4" style:family="text">
      <style:text-properties fo:font-weight="bold" officeooo:rsid="000e7a9e" style:font-weight-asian="bold" style:font-weight-complex="bold"/>
    </style:style>
    <style:style style:name="T5" style:family="text">
      <style:text-properties fo:font-weight="bold" officeooo:rsid="000f0cb7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You Are God Alone</text:p>
      <text:p text:style-name="P4">Phillips, Craig and Dean</text:p>
      <text:p text:style-name="P8"/>
      <text:p text:style-name="P9">C <text:s text:c="16"/>F <text:s text:c="15"/>C</text:p>
      <text:p text:style-name="P8">You are not a God created by human hands,</text:p>
      <text:p text:style-name="P8"><text:s text:c="18"/><text:span text:style-name="T2">F <text:s text:c="22"/>C</text:span></text:p>
      <text:p text:style-name="P8">You are not a God dependant on any mortal man,</text:p>
      <text:p text:style-name="P8"><text:s text:c="14"/><text:span text:style-name="T2">G <text:s text:c="5"/>Am <text:s text:c="8"/>F <text:s text:c="14"/>C</text:span></text:p>
      <text:p text:style-name="P8">You are not a God in need of anything we can give</text:p>
      <text:p text:style-name="P8"><text:s text:c="8"/><text:span text:style-name="T2">G <text:s text:c="11"/>F</text:span></text:p>
      <text:p text:style-name="P8">By Your plan, that's just the way it is!</text:p>
      <text:p text:style-name="P8"/>
      <text:p text:style-name="P8"><draw:frame draw:style-name="fr1" draw:name="Frame2" text:anchor-type="paragraph" svg:x="5.1717in" svg:y="0.1134in" svg:width="2.1925in" draw:z-index="0"><draw:text-box fo:min-height="2.5311in"><text:p text:style-name="P6">BRIDGE:</text:p><text:p text:style-name="P1"><text:s text:c="3"/><text:span text:style-name="T4">C</text:span></text:p><text:p text:style-name="P1">Un-changeable</text:p><text:p text:style-name="P1"><text:s text:c="3"/><text:span text:style-name="T4">G</text:span></text:p><text:p text:style-name="P1">Un-shakeable</text:p><text:p text:style-name="P1"><text:s text:c="3"/><text:span text:style-name="T4">Am</text:span></text:p><text:p text:style-name="P1">Un-stoppable,</text:p><text:p text:style-name="P1"><text:s text:c="16"/><text:span text:style-name="T4">F</text:span></text:p><text:p text:style-name="P1">That's what You are! </text:p><text:p text:style-name="P1"/><text:p text:style-name="P3">(<text:span text:style-name="T1">REPEAT</text:span>)</text:p></draw:text-box></draw:frame></text:p>
      <text:p text:style-name="P8">CHORUS:</text:p>
      <text:p text:style-name="P8"><text:s text:c="14"/><text:span text:style-name="T2">C <text:s text:c="21"/>G</text:span></text:p>
      <text:p text:style-name="P8">You are God A-lone, from before time began!</text:p>
      <text:p text:style-name="P8"><text:s text:c="17"/><text:span text:style-name="T2">Am <text:s text:c="20"/>F</text:span></text:p>
      <text:p text:style-name="P8">You were on Your throne, You were God A-lone!</text:p>
      <text:p text:style-name="P8"><text:s text:c="10"/><text:span text:style-name="T2">C <text:s text:c="26"/>G</text:span></text:p>
      <text:p text:style-name="P8">And right now, in the good times and bad!</text:p>
      <text:p text:style-name="P8"><text:s text:c="16"/><text:span text:style-name="T2">Am <text:s text:c="19"/>F</text:span></text:p>
      <text:p text:style-name="P8">You are on Your throne, You are God Alone!</text:p>
      <text:p text:style-name="P8"/>
      <text:p text:style-name="P8"/>
      <text:p text:style-name="P8">BREAK: <text:span text:style-name="T5">C F AM G</text:span></text:p>
      <text:p text:style-name="P8"/>
      <text:p text:style-name="P8"/>
      <text:p text:style-name="P8">VERSE 2:</text:p>
      <text:p text:style-name="P9">C <text:s text:c="24"/>F <text:s text:c="22"/>C</text:p>
      <text:p text:style-name="P8">You're the only God whose power none can contend <text:s text:c="17"/></text:p>
      <text:p text:style-name="P8"><text:s text:c="26"/><text:span text:style-name="T2">F <text:s text:c="25"/>C</text:span></text:p>
      <text:p text:style-name="P8">You're the only God whose name and praise will never end</text:p>
      <text:p text:style-name="P8"><text:s text:c="16"/><text:span text:style-name="T2">G <text:s text:c="8"/>Am <text:s text:c="7"/>F <text:s text:c="16"/>C</text:span></text:p>
      <text:p text:style-name="P8">You're the only God whose worthy of everything we can give</text:p>
      <text:p text:style-name="P8"><text:s text:c="8"/><text:span text:style-name="T2">G <text:s text:c="9"/>F</text:span></text:p>
      <text:p text:style-name="P8">You are God that's just the way it is!</text:p>
      <text:p text:style-name="P8"/>
      <text:p text:style-name="P8">2ND CHORUS:</text:p>
      <text:p text:style-name="P8"><text:s text:c="12"/><text:span text:style-name="T2">C <text:s text:c="25"/>G</text:span> <text:s/></text:p>
      <text:p text:style-name="P8">You are God Alone, from before time be-gan!</text:p>
      <text:p text:style-name="P8"><text:s text:c="17"/><text:span text:style-name="T2">Am <text:s text:c="20"/>F</text:span></text:p>
      <text:p text:style-name="P8">You were on Your throne, You were God A-lone!</text:p>
      <text:p text:style-name="P8"><text:s text:c="10"/><text:span text:style-name="T2">C <text:s text:c="25"/>G</text:span></text:p>
      <text:p text:style-name="P8">And right now, in the good times and bad!</text:p>
      <text:p text:style-name="P8"><text:s text:c="16"/><text:span text:style-name="T2">Am <text:s text:c="19"/>F</text:span></text:p>
      <text:p text:style-name="P8">You are on Your throne, You are God Alone!</text:p>
      <text:p text:style-name="P8"/>
      <text:p text:style-name="P8">BRIDGE – CHORUS (2x)</text:p>
      <text:p text:style-name="P10">You Are God Alone</text:p>
      <text:p text:style-name="P4">Phillips, Craig and Dean</text:p>
      <text:p text:style-name="P2"/>
      <text:p text:style-name="P7">VERSE 1:</text:p>
      <text:p text:style-name="P5">G <text:s text:c="16"/>C <text:s text:c="15"/>G</text:p>
      <text:p text:style-name="P2">You are not a God created by human hands,</text:p>
      <text:p text:style-name="P2"><text:s text:c="18"/><text:span text:style-name="T2">C <text:s text:c="22"/>G</text:span></text:p>
      <text:p text:style-name="P2">You are not a God dependant on any mortal man,</text:p>
      <text:p text:style-name="P2"><text:s text:c="14"/><text:span text:style-name="T2">D <text:s text:c="5"/>Em <text:s text:c="8"/>C <text:s text:c="14"/>G</text:span></text:p>
      <text:p text:style-name="P2">You are not a God in need of anything we can give</text:p>
      <text:p text:style-name="P2"><text:s text:c="8"/><text:span text:style-name="T2">D <text:s text:c="11"/>C</text:span></text:p>
      <text:p text:style-name="P2">By Your plan, that's just the way it is!</text:p>
      <text:p text:style-name="P2"/>
      <text:p text:style-name="P2"><draw:frame draw:style-name="fr1" draw:name="Frame3" text:anchor-type="paragraph" svg:x="4.9634in" svg:y="0.0492in" svg:width="2.1925in" draw:z-index="1"><draw:text-box fo:min-height="2.5311in"><text:p text:style-name="P6">BRIDGE:</text:p><text:p text:style-name="P1"><text:s text:c="3"/><text:span text:style-name="T2">G</text:span></text:p><text:p text:style-name="P1">Un-changeable</text:p><text:p text:style-name="P1"><text:s text:c="3"/><text:span text:style-name="T3">D</text:span></text:p><text:p text:style-name="P1">Un-shakeable</text:p><text:p text:style-name="P1"><text:s text:c="3"/><text:span text:style-name="T3">Em</text:span></text:p><text:p text:style-name="P1">Un-stoppable,</text:p><text:p text:style-name="P1"><text:s text:c="16"/><text:span text:style-name="T2">C</text:span></text:p><text:p text:style-name="P1">That's what You are! </text:p><text:p text:style-name="P1"/><text:p text:style-name="P3">(<text:span text:style-name="T1">REPEAT</text:span>)</text:p></draw:text-box></draw:frame></text:p>
      <text:p text:style-name="P7">CHORUS:</text:p>
      <text:p text:style-name="P2"><text:s text:c="14"/><text:span text:style-name="T2">G <text:s text:c="21"/>D</text:span></text:p>
      <text:p text:style-name="P2">You are God A-lone, from before time began!</text:p>
      <text:p text:style-name="P2"><text:s text:c="17"/><text:span text:style-name="T2">Em <text:s text:c="20"/>C</text:span></text:p>
      <text:p text:style-name="P2">You were on Your throne, You were God A-lone!</text:p>
      <text:p text:style-name="P2"><text:s text:c="10"/><text:span text:style-name="T2">G <text:s text:c="26"/>D</text:span></text:p>
      <text:p text:style-name="P2">And right now, in the good times and bad!</text:p>
      <text:p text:style-name="P2"><text:s text:c="16"/><text:span text:style-name="T2">Em <text:s text:c="19"/>C</text:span></text:p>
      <text:p text:style-name="P2">You are on Your throne, You are God Alone!</text:p>
      <text:p text:style-name="P2"/>
      <text:p text:style-name="P2"/>
      <text:p text:style-name="P2"><text:span text:style-name="T1">BREAK:</text:span> <text:span text:style-name="T2">G D Em C</text:span></text:p>
      <text:p text:style-name="P2"/>
      <text:p text:style-name="P2"/>
      <text:p text:style-name="P7">VERSE 2:</text:p>
      <text:p text:style-name="P5">G <text:s text:c="24"/>C <text:s text:c="22"/>G</text:p>
      <text:p text:style-name="P2">You're the only God whose power none can contend </text:p>
      <text:p text:style-name="P2"><text:s text:c="26"/><text:span text:style-name="T2">C <text:s text:c="29"/>G</text:span></text:p>
      <text:p text:style-name="P2">You're the only God whose name and praise will never end</text:p>
      <text:p text:style-name="P2"><text:s text:c="16"/><text:span text:style-name="T2">D <text:s text:c="8"/>Em <text:s text:c="7"/>C <text:s text:c="16"/>G</text:span></text:p>
      <text:p text:style-name="P2">You're the only God whose worthy of everything we can give</text:p>
      <text:p text:style-name="P2"><text:s text:c="8"/><text:span text:style-name="T2">D <text:s text:c="9"/>C</text:span></text:p>
      <text:p text:style-name="P2">You are God that's just the way it is!</text:p>
      <text:p text:style-name="P2"/>
      <text:p text:style-name="P7">2ND CHORUS:</text:p>
      <text:p text:style-name="P2"><text:s text:c="12"/><text:span text:style-name="T2">G <text:s text:c="25"/>D</text:span> <text:s/></text:p>
      <text:p text:style-name="P2">You are God Alone, from before time be-gan!</text:p>
      <text:p text:style-name="P2"><text:s text:c="17"/><text:span text:style-name="T2">Em <text:s text:c="20"/>C</text:span></text:p>
      <text:p text:style-name="P2">You were on Your throne, You were God A-lone!</text:p>
      <text:p text:style-name="P2"><text:s text:c="10"/><text:span text:style-name="T2">G <text:s text:c="25"/>D</text:span></text:p>
      <text:p text:style-name="P2">And right now, in the good times and bad!</text:p>
      <text:p text:style-name="P2"><text:s text:c="16"/><text:span text:style-name="T2">Em <text:s text:c="19"/>C</text:span></text:p>
      <text:p text:style-name="P2">You are on Your throne, You are God Alone!</text:p>
      <text:p text:style-name="P2"/>
      <text:p text:style-name="P12"><text:span text:style-name="T1">BRIDGE</text:span> – <text:span text:style-name="T1">CHORUS (2x)</text:span></text:p>
      <text:p text:style-name="P10">You Are God Alone</text:p>
      <text:p text:style-name="P13">Phillips, Craig and Dean</text:p>
      <text:p text:style-name="P12"/>
      <text:p text:style-name="P12">{sov:Verse 1}</text:p>
      <text:p text:style-name="P12">G <text:s text:c="19"/>C <text:s text:c="12"/>G</text:p>
      <text:p text:style-name="P12">You are not a God created by human hands,</text:p>
      <text:p text:style-name="P12"><text:s text:c="20"/>C <text:s text:c="20"/>G</text:p>
      <text:p text:style-name="P12">You are not a God dependant on any mortal man,</text:p>
      <text:p text:style-name="P12"><text:s text:c="14"/>D/F# <text:s text:c="2"/>Em <text:s text:c="5"/>C <text:s text:c="17"/>G</text:p>
      <text:p text:style-name="P12">You are not a God in need of anything we can give</text:p>
      <text:p text:style-name="P12"><text:s text:c="8"/>D/F# <text:s text:c="8"/>G/B <text:s text:c="12"/>C</text:p>
      <text:p text:style-name="P12">By Your plan, that's just the way it is!</text:p>
      <text:p text:style-name="P12">{eov}</text:p>
      <text:p text:style-name="P12"/>
      <text:p text:style-name="P12">{soc:Chorus}</text:p>
      <text:p text:style-name="P12"><text:s text:c="14"/>G <text:s text:c="21"/>D/F#</text:p>
      <text:p text:style-name="P12">You are God A-lone, from before time began!</text:p>
      <text:p text:style-name="P12"><text:s text:c="17"/>Em <text:s text:c="20"/>C</text:p>
      <text:p text:style-name="P12">You were on Your throne, You were God A-lone!</text:p>
      <text:p text:style-name="P12"><text:s text:c="10"/>G <text:s text:c="25"/>D</text:p>
      <text:p text:style-name="P12">And right now, in the good times and bad!</text:p>
      <text:p text:style-name="P12"><text:s text:c="16"/>Em <text:s text:c="19"/>C</text:p>
      <text:p text:style-name="P12">You are on Your throne, You are God Alone!</text:p>
      <text:p text:style-name="P12">{eoc}</text:p>
      <text:p text:style-name="P12"/>
      <text:p text:style-name="P12">{sob:Bridge}</text:p>
      <text:p text:style-name="P12"><text:s text:c="3"/>G</text:p>
      <text:p text:style-name="P12">Un-changeable</text:p>
      <text:p text:style-name="P12"><text:s text:c="3"/>D/F#</text:p>
      <text:p text:style-name="P12">Un-shakeable</text:p>
      <text:p text:style-name="P12"><text:s text:c="3"/>Em</text:p>
      <text:p text:style-name="P12">Un-stoppable,</text:p>
      <text:p text:style-name="P12"><text:s text:c="16"/>C</text:p>
      <text:p text:style-name="P12">That's what You are!</text:p>
      <text:p text:style-name="P12"><text:s text:c="3"/>G</text:p>
      <text:p text:style-name="P12">Un-changeable</text:p>
      <text:p text:style-name="P12"><text:s text:c="3"/>D/F#</text:p>
      <text:p text:style-name="P12">Un-shakeable</text:p>
      <text:p text:style-name="P12"><text:s text:c="3"/>Em</text:p>
      <text:p text:style-name="P12">Un-stoppable,</text:p>
      <text:p text:style-name="P12"><text:s text:c="16"/>C</text:p>
      <text:p text:style-name="P12">That's what You are!</text:p>
      <text:p text:style-name="P12">{eob}</text:p>
      <text:p text:style-name="P12"/>
      <text:p text:style-name="P12">{sov:Verse 2}</text:p>
      <text:p text:style-name="P12">G <text:s text:c="24"/>C <text:s text:c="22"/>G</text:p>
      <text:p text:style-name="P12">You're the only God whose power none can contend </text:p>
      <text:p text:style-name="P12"><text:s text:c="26"/>C <text:s text:c="29"/>G</text:p>
      <text:p text:style-name="P12">You're the only God whose name and praise will never end</text:p>
      <text:p text:style-name="P12"><text:soft-page-break/><text:s text:c="16"/>D/F# <text:s text:c="5"/>Em <text:s text:c="7"/>C <text:s text:c="16"/>G</text:p>
      <text:p text:style-name="P12">You're the only God whose worthy of everything we can give</text:p>
      <text:p text:style-name="P12"><text:s text:c="8"/>D/F# <text:s text:c="6"/>G/B <text:s text:c="9"/>C</text:p>
      <text:p text:style-name="P12">You are God that's just the way it is!</text:p>
      <text:p text:style-name="P12">{eov}</text:p>
      <text:p text:style-name="P12"/>
      <text:p text:style-name="P12">{soc:Chorus}</text:p>
      <text:p text:style-name="P12"><text:s text:c="14"/>G <text:s text:c="21"/>D/F#</text:p>
      <text:p text:style-name="P12">You are God A-lone, from before time began!</text:p>
      <text:p text:style-name="P12"><text:s text:c="17"/>Em <text:s text:c="20"/>C</text:p>
      <text:p text:style-name="P12">You were on Your throne, You were God A-lone!</text:p>
      <text:p text:style-name="P12"><text:s text:c="10"/>G <text:s text:c="25"/>D</text:p>
      <text:p text:style-name="P12">And right now, in the good times and bad!</text:p>
      <text:p text:style-name="P12"><text:s text:c="16"/>Em <text:s text:c="19"/>C</text:p>
      <text:p text:style-name="P12">You are on Your throne, You are God Alone!</text:p>
      <text:p text:style-name="P12">{eoc}</text:p>
      <text:p text:style-name="P12"/>
      <text:p text:style-name="P12">{sob:Bridge}</text:p>
      <text:p text:style-name="P12"><text:s text:c="3"/>G</text:p>
      <text:p text:style-name="P12">Un-changeable</text:p>
      <text:p text:style-name="P12"><text:s text:c="3"/>D/F#</text:p>
      <text:p text:style-name="P12">Un-shakeable</text:p>
      <text:p text:style-name="P12"><text:s text:c="3"/>Em</text:p>
      <text:p text:style-name="P12">Un-stoppable,</text:p>
      <text:p text:style-name="P12"><text:s text:c="16"/>C</text:p>
      <text:p text:style-name="P12">That's what You are!</text:p>
      <text:p text:style-name="P12"><text:s text:c="3"/>G</text:p>
      <text:p text:style-name="P12">Un-changeable</text:p>
      <text:p text:style-name="P12"><text:s text:c="3"/>D/F#</text:p>
      <text:p text:style-name="P12">Un-shakeable</text:p>
      <text:p text:style-name="P12"><text:s text:c="3"/>Em</text:p>
      <text:p text:style-name="P12">Un-stoppable,</text:p>
      <text:p text:style-name="P12"><text:s text:c="16"/>C</text:p>
      <text:p text:style-name="P12">That's what You are!</text:p>
      <text:p text:style-name="P12">{eob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9T06:40:12.602000000</meta:creation-date>
    <dc:date>2022-05-06T10:54:52.701000000</dc:date>
    <meta:editing-duration>PT37M49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77" meta:word-count="702" meta:character-count="5082" meta:non-whitespace-character-count="2628"/>
  </office:meta>
</office:document-meta>
</file>