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bb90b" officeooo:paragraph-rsid="0001766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0bb90b" officeooo:paragraph-rsid="0001766c" style:font-weight-asian="bold" style:font-weight-complex="bold"/>
    </style:style>
    <style:style style:name="P7" style:family="paragraph" style:parent-style-name="Standard">
      <style:text-properties style:font-name="Courier New" officeooo:rsid="000bb90b" officeooo:paragraph-rsid="0001766c"/>
    </style:style>
    <style:style style:name="P8" style:family="paragraph" style:parent-style-name="Standard">
      <style:text-properties style:font-name="Courier New" officeooo:paragraph-rsid="0001766c"/>
    </style:style>
    <style:style style:name="P9" style:family="paragraph" style:parent-style-name="Standard">
      <style:text-properties style:font-name="Courier New" officeooo:rsid="000bb90b" officeooo:paragraph-rsid="0001766c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bb90b" officeooo:paragraph-rsid="0001766c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90b" style:font-weight-asian="bold" style:font-weight-complex="bold"/>
    </style:style>
    <style:style style:name="T3" style:family="text">
      <style:text-properties officeooo:rsid="000bb90b"/>
    </style:style>
    <style:style style:name="T4" style:family="text">
      <style:text-properties officeooo:rsid="000176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ou're Worthy Of My Praise</text:p>
      <text:p text:style-name="P4">(as performed by Jeremy Camp)</text:p>
      <text:p text:style-name="P1"><text:s/></text:p>
      <text:p text:style-name="P1"/>
      <text:p text:style-name="P1"><text:s text:c="25"/><text:span text:style-name="T1">A# <text:s text:c="11"/>C <text:s text:c="11"/>G__G G F (4x)</text:span></text:p>
      <text:p text:style-name="P1">Intro: Solo Chorus.......You Alone Are Worthy Of My Praise</text:p>
      <text:p text:style-name="P1"/>
      <text:p text:style-name="P5">G G <text:s text:c="12"/>G G</text:p>
      <text:p text:style-name="P1">I will worship (I wil worship)</text:p>
      <text:p text:style-name="P1"><text:s text:c="5"/><text:span text:style-name="T1">F F <text:s text:c="12"/>F F</text:span></text:p>
      <text:p text:style-name="P1">With all of my heart (With all of my heart)</text:p>
      <text:p text:style-name="P5">C C <text:s text:c="15"/>C C</text:p>
      <text:p text:style-name="P1">I will praise You (I will praise You)</text:p>
      <text:p text:style-name="P1"><text:s text:c="5"/><text:span text:style-name="T1">G G <text:s text:c="15"/>A A <text:s text:c="6"/>D D</text:span></text:p>
      <text:p text:style-name="P1">With All of My strength (All My strength)</text:p>
      <text:p text:style-name="P1"/>
      <text:p text:style-name="P1">Chorus</text:p>
      <text:p text:style-name="P1"/>
      <text:p text:style-name="P5">G <text:s text:c="15"/>D</text:p>
      <text:p text:style-name="P1">I will give You All my worship</text:p>
      <text:p text:style-name="P5">C <text:s text:c="14"/>A A <text:s text:c="5"/>D D</text:p>
      <text:p text:style-name="P1">I Will give you all my praise</text:p>
      <text:p text:style-name="P5">G <text:s text:c="10"/>D</text:p>
      <text:p text:style-name="P1">You Alone I long to worship</text:p>
      <text:p text:style-name="P5">A# <text:s text:c="11"/>C <text:s text:c="11"/>G__G G F (4x)</text:p>
      <text:p text:style-name="P1">You Alone Are Worthy of my praise</text:p>
      <text:p text:style-name="P1"/>
      <text:p text:style-name="P1">The second verse repeats the chords</text:p>
      <text:p text:style-name="P3">You<text:span text:style-name="T4">'</text:span>re Worthy Of My Praise</text:p>
      <text:p text:style-name="P8"/>
      <text:p text:style-name="P7"/>
      <text:p text:style-name="P6">G <text:s text:c="26"/>F</text:p>
      <text:p text:style-name="P7">I will worship (echo ) with all of my might (echo)</text:p>
      <text:p text:style-name="P6">C <text:s text:c="28"/>G</text:p>
      <text:p text:style-name="P7">I will praise You (echo) with all of my strength</text:p>
      <text:p text:style-name="P8"><text:span text:style-name="T3"><text:s/></text:span><text:span text:style-name="T2">Am7 G/B G/D D</text:span></text:p>
      <text:p text:style-name="P7">(All my strength)</text:p>
      <text:p text:style-name="P6">G <text:s text:c="21"/>F</text:p>
      <text:p text:style-name="P7">I will seek You (echo) all of my days (echo)</text:p>
      <text:p text:style-name="P8"><text:span text:style-name="T2">C <text:s text:c="19"/>G</text:span><text:span text:style-name="T3"> <text:s/></text:span></text:p>
      <text:p text:style-name="P7">I will follow (echo) all of Your ways</text:p>
      <text:p text:style-name="P8"><text:span text:style-name="T3"><text:s/></text:span><text:span text:style-name="T2">Am7 G/B <text:s/>G/D D</text:span></text:p>
      <text:p text:style-name="P7">(All Your ways)</text:p>
      <text:p text:style-name="P7"/>
      <text:p text:style-name="P7"/>
      <text:p text:style-name="P7">Chorus</text:p>
      <text:p text:style-name="P6">G <text:s text:c="14"/>D</text:p>
      <text:p text:style-name="P7">I will give You all my worship</text:p>
      <text:p text:style-name="P6">C2 <text:s text:c="13"/>Am7 G/B G/D D</text:p>
      <text:p text:style-name="P7">I will give You all my praise</text:p>
      <text:p text:style-name="P6">G <text:s text:c="10"/>D</text:p>
      <text:p text:style-name="P7">You alone I long to worship</text:p>
      <text:p text:style-name="P6">C2 <text:s text:c="10"/>Am7 G/B G/D D G</text:p>
      <text:p text:style-name="P7">You alone are worthy of my praise</text:p>
      <text:p text:style-name="P7"/>
      <text:p text:style-name="P7"/>
      <text:p text:style-name="P7"/>
      <text:p text:style-name="P6">G <text:s text:c="21"/>F</text:p>
      <text:p text:style-name="P7">I will bow down (echo) hail You as King (echo)</text:p>
      <text:p text:style-name="P6">C <text:s text:c="31"/>G</text:p>
      <text:p text:style-name="P7">I will serve You (echo) give You everything</text:p>
      <text:p text:style-name="P8"><text:span text:style-name="T3"><text:s/></text:span><text:span text:style-name="T2">Am7 G/B G/D D</text:span></text:p>
      <text:p text:style-name="P7">(Everything---)</text:p>
      <text:p text:style-name="P6">G <text:s text:c="24"/>F</text:p>
      <text:p text:style-name="P7">I will lift up (echo ) my eyes to Your throne (echo)</text:p>
      <text:p text:style-name="P6">C <text:s text:c="29"/>G</text:p>
      <text:p text:style-name="P7">I will trust You (echo) I will trust You alone</text:p>
      <text:p text:style-name="P6">Am7 G/B G/D D</text:p>
      <text:p text:style-name="P7">(You alone---)</text:p>
      <text:p text:style-name="P7"/>
      <text:p text:style-name="P7">Chorus (repeat)</text:p>
      <text:p text:style-name="P10">You're Worthy Of My Praise</text:p>
      <text:p text:style-name="P7"/>
      <text:p text:style-name="P7">{sov:Verse 1}</text:p>
      <text:p text:style-name="P7">D</text:p>
      <text:p text:style-name="P7">I will worship, (I will worship)</text:p>
      <text:p text:style-name="P7"><text:s text:c="5"/>C</text:p>
      <text:p text:style-name="P7">With all of my heart, (with all of my heart)</text:p>
      <text:p text:style-name="P7">G</text:p>
      <text:p text:style-name="P7">I will praise You, (I will praise You)</text:p>
      <text:p text:style-name="P7"><text:s text:c="5"/>D <text:s text:c="19"/>Em7 <text:s text:c="3"/>A</text:p>
      <text:p text:style-name="P7">With all of my strength, (all my strength)</text:p>
      <text:p text:style-name="P7">D</text:p>
      <text:p text:style-name="P7">I will seek You, (I will seek You)</text:p>
      <text:p text:style-name="P7">C <text:s text:c="4"/></text:p>
      <text:p text:style-name="P7">All of my days, (all of my days)</text:p>
      <text:p text:style-name="P7">G</text:p>
      <text:p text:style-name="P7">I will follow, (I will follow)</text:p>
      <text:p text:style-name="P7">D <text:s text:c="17"/>Em7 <text:s text:c="5"/>A <text:s text:c="4"/></text:p>
      <text:p text:style-name="P7">All of Your ways, (all Your ways).</text:p>
      <text:p text:style-name="P7">{eov}</text:p>
      <text:p text:style-name="P7"/>
      <text:p text:style-name="P7">{soc:Chorus}</text:p>
      <text:p text:style-name="P7">D <text:s text:c="14"/>A/C#</text:p>
      <text:p text:style-name="P7">I will give You all my worship,</text:p>
      <text:p text:style-name="P7">G <text:s text:c="14"/>Em <text:s text:c="4"/>A</text:p>
      <text:p text:style-name="P7">I will give You all my praise.</text:p>
      <text:p text:style-name="P7">D <text:s text:c="11"/>A/C#</text:p>
      <text:p text:style-name="P7">You alone I long to worship,</text:p>
      <text:p text:style-name="P7">G <text:s text:c="12"/>Em <text:s text:c="4"/>A <text:s text:c="4"/>D <text:s text:c="7"/></text:p>
      <text:p text:style-name="P7">You alone are worthy of my praise.</text:p>
      <text:p text:style-name="P7">{eoc}</text:p>
      <text:p text:style-name="P7"><text:s/></text:p>
      <text:p text:style-name="P7">{sov:Verse 2}</text:p>
      <text:p text:style-name="P7">D</text:p>
      <text:p text:style-name="P7">I will bow down, (I will bow down)</text:p>
      <text:p text:style-name="P7"><text:s text:c="5"/>C</text:p>
      <text:p text:style-name="P7">Hail You as King, (Hail You as King)</text:p>
      <text:p text:style-name="P7">G</text:p>
      <text:p text:style-name="P7">I will serve You, (I will serve You)</text:p>
      <text:p text:style-name="P7"><text:s text:c="5"/>D <text:s text:c="24"/>Em7 <text:s/>A</text:p>
      <text:p text:style-name="P7">Give You ev'rything, (give You ev'rything)</text:p>
      <text:p text:style-name="P7">D</text:p>
      <text:p text:style-name="P7">I will lift up, (I will lift up)</text:p>
      <text:p text:style-name="P7">C</text:p>
      <text:p text:style-name="P7">My eyes to Your throne, (my eyes to Your throne)</text:p>
      <text:p text:style-name="P7">G</text:p>
      <text:p text:style-name="P7">I will trust You, (I will trust You)</text:p>
      <text:p text:style-name="P7">D <text:s text:c="23"/>Em7 <text:s text:c="6"/>A</text:p>
      <text:p text:style-name="P7">I will trust You alone, (trust You alone)</text:p>
      <text:p text:style-name="P7"><text:soft-page-break/>{eov}</text:p>
      <text:p text:style-name="P7"/>
      <text:p text:style-name="P7">{soc:Chorus}</text:p>
      <text:p text:style-name="P7">D <text:s text:c="14"/>A/C#</text:p>
      <text:p text:style-name="P7">I will give You all my worship,</text:p>
      <text:p text:style-name="P7">G <text:s text:c="14"/>Em <text:s text:c="4"/>A</text:p>
      <text:p text:style-name="P7">I will give You all my praise.</text:p>
      <text:p text:style-name="P7">D <text:s text:c="11"/>A/C#</text:p>
      <text:p text:style-name="P7">You alone I long to worship,</text:p>
      <text:p text:style-name="P7">G <text:s text:c="12"/>Em <text:s text:c="4"/>A <text:s text:c="4"/>D <text:s text:c="7"/></text:p>
      <text:p text:style-name="P7">You alone are worthy of my praise.</text:p>
      <text:p text:style-name="P7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0-02-10T16:58:19.15</meta:creation-date>
    <dc:date>2022-05-06T10:42:23.486000000</dc:date>
    <meta:editing-duration>PT4H5M4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16" meta:word-count="536" meta:character-count="2948" meta:non-whitespace-character-count="1821"/>
  </office:meta>
</office:document-meta>
</file>