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e21f6" officeooo:paragraph-rsid="001e21f6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reathe On Me</text:p>
      <text:p text:style-name="P1"/>
      <text:p text:style-name="P1">{sov:Verse 1}<text:line-break/>D <text:s text:c="3"/>G <text:s text:c="6"/>A7 <text:s text:c="8"/>D<text:line-break/>Holy Spirit, breathe on me,<text:line-break/>D <text:s text:c="7"/>G <text:s/>/ <text:s/>D/F# <text:s/>A <text:s text:c="5"/>A<text:line-break/>Until my heart is <text:s text:c="3"/>clean;<text:line-break/>D <text:s text:c="11"/>A7 <text:s text:c="6"/>D/F# <text:s text:c="2"/>G<text:line-break/>Let sunshine fill its inmost part,<text:line-break/> <text:s text:c="4"/>D <text:s text:c="4"/>A7 <text:s text:c="3"/>D<text:line-break/>With not a cloud between.<text:line-break/>{eov}<text:line-break/><text:line-break/>{soc:Chorus}<text:line-break/>D <text:s text:c="9"/>D <text:s text:c="3"/>G <text:s text:c="9"/>D<text:line-break/>Breathe on me , breathe on me,<text:line-break/>G <text:s text:c="3"/>D <text:s text:c="6"/>E7 <text:s text:c="8"/>A<text:line-break/>Holy Spirit, breathe on me ;<text:line-break/>D <text:s text:c="11"/>D <text:s text:c="5"/>D <text:s text:c="5"/>/ <text:s text:c="2"/>D/F# <text:s/>G<text:line-break/>Take Thou my heart, cleanse every <text:s text:c="3"/>part,<text:line-break/>G <text:s text:c="3"/>D <text:s text:c="5"/>A7 <text:s text:c="8"/>D<text:line-break/>Holy Spirit breathe on me.<text:line-break/>{eoc}<text:line-break/><text:line-break/>{sov:Verse 2}<text:line-break/>D <text:s text:c="3"/>G <text:s text:c="6"/>A7 <text:s text:c="8"/>D<text:line-break/>Holy Spirit, breathe on me,<text:line-break/>D <text:s text:c="7"/>G <text:s/>/ <text:s text:c="3"/>D/F# <text:s/>A <text:s text:c="3"/>A<text:line-break/>My stubborn will sub - due;<text:line-break/>D <text:s text:c="11"/>A7 <text:s text:c="6"/>D/F# <text:s text:c="2"/>G<text:line-break/>Teach me in words of living flame<text:line-break/> <text:s text:c="4"/>D <text:s text:c="5"/>A7 <text:s text:c="3"/>D<text:line-break/>What Christ would have me do.<text:line-break/>{eov}<text:line-break/><text:line-break/>{soc:Chorus}<text:line-break/>D <text:s text:c="9"/>D <text:s text:c="3"/>G <text:s text:c="9"/>D<text:line-break/>Breathe on me , breathe on me,<text:line-break/>G <text:s text:c="3"/>D <text:s text:c="6"/>E7 <text:s text:c="8"/>A<text:line-break/>Holy Spirit, breathe on me ;<text:line-break/>D <text:s text:c="11"/>D <text:s text:c="5"/>D <text:s text:c="5"/>/ <text:s text:c="2"/>D/F# <text:s/>G<text:line-break/>Take Thou my heart, cleanse every <text:s text:c="3"/>part,<text:line-break/>G <text:s text:c="3"/>D <text:s text:c="5"/>A7 <text:s text:c="8"/>D<text:line-break/>Holy Spirit breathe on me.<text:line-break/>{eoc}<text:line-break/><text:line-break/>{sov:Verse 3}<text:line-break/>D <text:s text:c="3"/>G <text:s text:c="6"/>A7 <text:s text:c="8"/>D<text:line-break/>Holy Spirit, breathe on me,<text:line-break/><text:soft-page-break/>D <text:s text:c="7"/>G <text:s text:c="2"/>/ <text:s text:c="4"/>D/F# <text:s/>A <text:s text:c="3"/>A<text:line-break/>Fill me with pow'r di - <text:s/>vine;<text:line-break/>D <text:s text:c="11"/>A7 <text:s text:c="6"/>D/F# <text:s text:c="2"/>G<text:line-break/>Kindle a flame of love and zeal<text:line-break/> <text:s text:c="4"/>D <text:s text:c="4"/>A7 <text:s text:c="3"/>D<text:line-break/>Within this heart of mine.<text:line-break/>{eov}<text:line-break/><text:line-break/>{soc:Chorus}<text:line-break/>D <text:s text:c="9"/>D <text:s text:c="3"/>G <text:s text:c="9"/>D<text:line-break/>Breathe on me , breathe on me,<text:line-break/>G <text:s text:c="3"/>D <text:s text:c="6"/>E7 <text:s text:c="8"/>A<text:line-break/>Holy Spirit, breathe on me ;<text:line-break/>D <text:s text:c="11"/>D <text:s text:c="5"/>D <text:s text:c="5"/>/ <text:s text:c="2"/>D/F# <text:s/>G<text:line-break/>Take Thou my heart, cleanse every <text:s text:c="3"/>part,<text:line-break/>G <text:s text:c="3"/>D <text:s text:c="5"/>A7 <text:s text:c="8"/>D<text:line-break/>Holy Spirit breathe on me.<text:line-break/>{eoc}<text:line-break/><text:line-break/>{sov:Verse 4}<text:line-break/>D <text:s text:c="3"/>G <text:s text:c="6"/>A7 <text:s text:c="8"/>D<text:line-break/>Holy Spirit, breathe on me,<text:line-break/>D <text:s text:c="7"/>G <text:s text:c="2"/>/ <text:s/>D/F# <text:s/>A <text:s text:c="2"/>A<text:line-break/>Till I am all <text:s/>Thine <text:s/>own,<text:line-break/>D <text:s text:c="7"/>A7 <text:s text:c="5"/>D/F# <text:s text:c="3"/>G<text:line-break/>Until my will is lost in Thine,<text:line-break/> <text:s text:c="4"/>D <text:s text:c="4"/>A7 <text:s text:c="3"/>D<text:line-break/>To live for Thee alone.<text:line-break/>{eov}<text:line-break/><text:line-break/>{soc:Chorus}<text:line-break/>D <text:s text:c="9"/>D <text:s text:c="3"/>G <text:s text:c="9"/>D<text:line-break/>Breathe on me , breathe on me,<text:line-break/>G <text:s text:c="3"/>D <text:s text:c="6"/>E7 <text:s text:c="8"/>A<text:line-break/>Holy Spirit, breathe on me ;<text:line-break/>D <text:s text:c="11"/>D <text:s text:c="5"/>D <text:s text:c="5"/>/ <text:s text:c="2"/>D/F# <text:s/>G<text:line-break/>Take Thou my heart, cleanse every <text:s text:c="3"/>part,<text:line-break/>G <text:s text:c="3"/>D <text:s text:c="5"/>A7 <text:s text:c="8"/>D<text:line-break/>Holy Spirit breathe on me.<text:line-break/>{eoc}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8T14:53:12.683000000</meta:creation-date>
    <dc:date>2022-06-18T14:53:59.951000000</dc:date>
    <meta:editing-duration>PT47S</meta:editing-duration>
    <meta:editing-cycles>1</meta:editing-cycles>
    <meta:document-statistic meta:table-count="0" meta:image-count="0" meta:object-count="0" meta:page-count="2" meta:paragraph-count="2" meta:word-count="355" meta:character-count="2060" meta:non-whitespace-character-count="1119"/>
    <meta:generator>LibreOffice/7.3.1.3$Windows_X86_64 LibreOffice_project/a69ca51ded25f3eefd52d7bf9a5fad8c90b87951</meta:generator>
  </office:meta>
</office:document-meta>
</file>