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2f6e9" officeooo:paragraph-rsid="0012f6e9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lorious Is Thy Name</text:p>
      <text:p text:style-name="P1"/>
      <text:p text:style-name="P1">{sov:Verse 1}<text:line-break/>D <text:s text:c="6"/>D/F# <text:s text:c="2"/>G <text:s text:c="2"/>D<text:line-break/>Blessed Savior we adore Thee<text:line-break/>Bm <text:s text:c="4"/>D/F# <text:s text:c="4"/>D/A <text:s text:c="2"/>A <text:s/>D<text:line-break/>We Thy love and grace proclaim<text:line-break/> <text:s text:c="8"/>D/F# <text:s text:c="2"/>G <text:s text:c="7"/>D<text:line-break/>Thou art mighty Thou art holy<text:line-break/>Bm <text:s text:c="6"/>D/F# <text:s text:c="2"/>D/A <text:s/>A7 <text:s text:c="2"/>D<text:line-break/>Glorious is Thy matchless name<text:line-break/>{eov}<text:line-break/><text:line-break/>{soc:Chorus}<text:line-break/>D <text:s text:c="7"/>A7<text:line-break/>Glorious glorious<text:line-break/>D <text:s text:c="14"/>A <text:s text:c="5"/>D<text:line-break/>Glorious is Thy name O Lord<text:line-break/>D <text:s text:c="7"/>A7<text:line-break/>Glorious glorious<text:line-break/>G <text:s text:c="7"/>D <text:s text:c="5"/>A <text:s text:c="3"/>A7 <text:s/>D<text:line-break/>Glorious is Thy name O <text:s text:c="2"/>Lord<text:line-break/>{eoc}<text:line-break/><text:line-break/>{sov:Verse 2}<text:line-break/>D <text:s text:c="6"/>D/F# <text:s text:c="2"/>G <text:s text:c="7"/>D<text:line-break/>Great Redeemer Lord and Master<text:line-break/>Bm <text:s text:c="6"/>D/F# <text:s/>D/A <text:s text:c="2"/>A <text:s text:c="2"/>D<text:line-break/>Light of all <text:s/>eter - nal days<text:line-break/> <text:s text:c="7"/>D/F# <text:s text:c="5"/>G <text:s text:c="4"/>D<text:line-break/>Let the saints of ev'ry nation<text:line-break/>Bm <text:s text:c="6"/>D/F# <text:s text:c="4"/>D/A <text:s text:c="2"/>A7 <text:s text:c="2"/>D<text:line-break/>Sing Thy just and end - less praise<text:line-break/>{eov}<text:line-break/><text:line-break/>{soc:Chorus}<text:line-break/>D <text:s text:c="7"/>A7<text:line-break/>Glorious glorious<text:line-break/>D <text:s text:c="14"/>A <text:s text:c="5"/>D<text:line-break/>Glorious is Thy name O Lord<text:line-break/>D <text:s text:c="7"/>A7<text:line-break/>Glorious glorious<text:line-break/>G <text:s text:c="7"/>D <text:s text:c="5"/>A <text:s text:c="3"/>A7 <text:s/>D<text:line-break/>Glorious is Thy name O <text:s text:c="2"/>Lord<text:line-break/>{eoc}<text:line-break/><text:line-break/>{sov:Verse 3}<text:line-break/>D <text:s text:c="7"/>D/F# <text:s text:c="2"/>G <text:s/>D<text:line-break/>From the throne of heaven's glory<text:line-break/><text:soft-page-break/>Bm <text:s text:c="4"/>D/F# <text:s text:c="4"/>D/A <text:s/>A <text:s text:c="2"/>D<text:line-break/>To the cross of sin <text:s/>and shame<text:line-break/> <text:s text:c="4"/>D/F# <text:s text:c="9"/>G <text:s text:c="7"/>D<text:line-break/>Thou didst come to die a ransom<text:line-break/>Bm <text:s text:c="4"/>D/F# <text:s text:c="3"/>D/A <text:s/>A7 <text:s text:c="2"/>D<text:line-break/>Guilty sinners to <text:s text:c="2"/>re - claim<text:line-break/>{eov}<text:line-break/><text:line-break/>{soc:Chorus}<text:line-break/>D <text:s text:c="7"/>A7<text:line-break/>Glorious glorious<text:line-break/>D <text:s text:c="14"/>A <text:s text:c="5"/>D<text:line-break/>Glorious is Thy name O Lord<text:line-break/>D <text:s text:c="7"/>A7<text:line-break/>Glorious glorious<text:line-break/>G <text:s text:c="7"/>D <text:s text:c="5"/>A <text:s text:c="3"/>A7 <text:s/>D<text:line-break/>Glorious is Thy name O <text:s text:c="2"/>Lord<text:line-break/>{eoc}<text:line-break/><text:line-break/>{sov:Verse 4}<text:line-break/>D <text:s text:c="5"/>D/F# <text:s text:c="2"/>G <text:s text:c="5"/>D<text:line-break/>Come O come immortal Savior<text:line-break/>Bm <text:s text:c="6"/>D/F# <text:s text:c="4"/>D/A <text:s text:c="2"/>A <text:s/>D<text:line-break/>Come and take Thy roy - al throne<text:line-break/> <text:s text:c="8"/>D/F# <text:s text:c="5"/>G <text:s text:c="7"/>D<text:line-break/>Come and reign and reign forever<text:line-break/>Bm <text:s text:c="4"/>D/ <text:s text:c="5"/>D/A <text:s/>A7 <text:s text:c="3"/>D<text:line-break/>Be the kingdom all <text:s/>Thine own<text:line-break/>{eov}<text:line-break/><text:line-break/>{soc:Chorus}<text:line-break/>D <text:s text:c="7"/>A7<text:line-break/>Glorious glorious<text:line-break/>D <text:s text:c="14"/>A <text:s text:c="5"/>D<text:line-break/>Glorious is Thy name O Lord<text:line-break/>D <text:s text:c="7"/>A7<text:line-break/>Glorious glorious<text:line-break/>G <text:s text:c="7"/>D <text:s text:c="5"/>A <text:s text:c="3"/>A7 <text:s/>D<text:line-break/>Glorious is Thy name O <text:s text:c="2"/>Lord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0:46:27.982000000</meta:creation-date>
    <dc:date>2022-06-30T10:47:12.423000000</dc:date>
    <meta:editing-duration>PT44S</meta:editing-duration>
    <meta:editing-cycles>1</meta:editing-cycles>
    <meta:document-statistic meta:table-count="0" meta:image-count="0" meta:object-count="0" meta:page-count="2" meta:paragraph-count="2" meta:word-count="303" meta:character-count="1792" meta:non-whitespace-character-count="1057"/>
    <meta:generator>LibreOffice/7.3.1.3$Windows_X86_64 LibreOffice_project/a69ca51ded25f3eefd52d7bf9a5fad8c90b87951</meta:generator>
  </office:meta>
</office:document-meta>
</file>