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officeooo:rsid="000564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esus Is T</text:span>enderly Calling</text:p>
      <text:p text:style-name="P1"/>
      <text:p text:style-name="P1">{sov:Verse 1}</text:p>
      <text:p text:style-name="P1">G</text:p>
      <text:p text:style-name="P1">Jesus is tenderly calling you home</text:p>
      <text:p text:style-name="P1">D <text:s text:c="16"/>G</text:p>
      <text:p text:style-name="P1">Calling today, calling today</text:p>
      <text:p text:style-name="P1">G</text:p>
      <text:p text:style-name="P1">Why from the sunshine of love will you roam</text:p>
      <text:p text:style-name="P1">A7 <text:s text:c="18"/>D <text:s text:c="2"/>D7</text:p>
      <text:p text:style-name="P1">Farther and farther away</text:p>
      <text:p text:style-name="P1">{eov}</text:p>
      <text:p text:style-name="P1"/>
      <text:p text:style-name="P1">{soc:Chorus}</text:p>
      <text:p text:style-name="P1">G <text:s text:c="9"/>D7 <text:s text:c="13"/>G</text:p>
      <text:p text:style-name="P1">Calling to-day, calling to-day</text:p>
      <text:p text:style-name="P1">G <text:s text:c="7"/>C <text:s text:c="10"/>G <text:s text:c="7"/>D7 <text:s text:c="5"/>G</text:p>
      <text:p text:style-name="P1">Jesus is calling, is tenderly calling today</text:p>
      <text:p text:style-name="P1">{eoc}</text:p>
      <text:p text:style-name="P1"/>
      <text:p text:style-name="P1">{sov:Verse 2}</text:p>
      <text:p text:style-name="P1">G</text:p>
      <text:p text:style-name="P1">Jesus is calling the weary to rest</text:p>
      <text:p text:style-name="P1">D <text:s text:c="16"/>G</text:p>
      <text:p text:style-name="P1">Calling today, calling today</text:p>
      <text:p text:style-name="P1">G</text:p>
      <text:p text:style-name="P1">Bring Him your burden and you shall be blest</text:p>
      <text:p text:style-name="P1">A7 <text:s text:c="19"/>D <text:s text:c="2"/>D7</text:p>
      <text:p text:style-name="P1">He will not turn you away</text:p>
      <text:p text:style-name="P1">{eov}</text:p>
      <text:p text:style-name="P1"/>
      <text:p text:style-name="P1">{soc:Chorus}</text:p>
      <text:p text:style-name="P1">G <text:s text:c="9"/>D7 <text:s text:c="13"/>G</text:p>
      <text:p text:style-name="P1">Calling to-day, calling to-day</text:p>
      <text:p text:style-name="P1">G <text:s text:c="7"/>C <text:s text:c="10"/>G <text:s text:c="7"/>D7 <text:s text:c="5"/>G</text:p>
      <text:p text:style-name="P1">Jesus is calling, is tenderly calling today</text:p>
      <text:p text:style-name="P1">{eoc}</text:p>
      <text:p text:style-name="P1"/>
      <text:p text:style-name="P1">{sov:Verse 3}</text:p>
      <text:p text:style-name="P1">G</text:p>
      <text:p text:style-name="P1">Jesus is waiting, oh, come to Him now</text:p>
      <text:p text:style-name="P1">D <text:s text:c="16"/>G</text:p>
      <text:p text:style-name="P1">Waiting today, waiting today</text:p>
      <text:p text:style-name="P1">G</text:p>
      <text:p text:style-name="P1">Come with your sins, at His feet lowly bow</text:p>
      <text:p text:style-name="P1">A7 <text:s text:c="19"/>D <text:s text:c="2"/>D7</text:p>
      <text:p text:style-name="P1">Come, and no longer delay</text:p>
      <text:p text:style-name="P1">{eov}</text:p>
      <text:p text:style-name="P1"/>
      <text:p text:style-name="P1"><text:soft-page-break/>{soc:Chorus}</text:p>
      <text:p text:style-name="P1">G <text:s text:c="9"/>D7 <text:s text:c="13"/>G</text:p>
      <text:p text:style-name="P1">Calling to-day, calling to-day</text:p>
      <text:p text:style-name="P1">G <text:s text:c="7"/>C <text:s text:c="10"/>G <text:s text:c="7"/>D7 <text:s text:c="5"/>G</text:p>
      <text:p text:style-name="P1">Jesus is calling, is tenderly calling today</text:p>
      <text:p text:style-name="P1">{eoc}</text:p>
      <text:p text:style-name="P1"/>
      <text:p text:style-name="P1">{sov:Verse 4}</text:p>
      <text:p text:style-name="P1">G</text:p>
      <text:p text:style-name="P1">Jesus is pleading, oh, list to His voice</text:p>
      <text:p text:style-name="P1">D <text:s text:c="15"/>G</text:p>
      <text:p text:style-name="P1">Hear Him today, hear Him today</text:p>
      <text:p text:style-name="P1">G</text:p>
      <text:p text:style-name="P1">They who believe on His name shall rejoice</text:p>
      <text:p text:style-name="P1">A7 <text:s text:c="16"/>D <text:s text:c="2"/>D7</text:p>
      <text:p text:style-name="P1">Quickly arise and away</text:p>
      <text:p text:style-name="P1">{eov}</text:p>
      <text:p text:style-name="P1"/>
      <text:p text:style-name="P1">{soc:Chorus}</text:p>
      <text:p text:style-name="P1">G <text:s text:c="9"/>D7 <text:s text:c="13"/>G</text:p>
      <text:p text:style-name="P1">Calling to-day, calling to-day</text:p>
      <text:p text:style-name="P1">G <text:s text:c="7"/>C <text:s text:c="10"/>G <text:s text:c="7"/>D7 <text:s text:c="5"/>G</text:p>
      <text:p text:style-name="P1">Jesus is calling, is tenderly calling today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4T10:59:09.724000000</meta:creation-date>
    <dc:date>2022-06-04T11:00:16.918000000</dc:date>
    <meta:editing-duration>PT1M7S</meta:editing-duration>
    <meta:editing-cycles>1</meta:editing-cycles>
    <meta:document-statistic meta:table-count="0" meta:image-count="0" meta:object-count="0" meta:page-count="2" meta:paragraph-count="65" meta:word-count="229" meta:character-count="1442" meta:non-whitespace-character-count="931"/>
    <meta:generator>LibreOffice/7.3.1.3$Windows_X86_64 LibreOffice_project/a69ca51ded25f3eefd52d7bf9a5fad8c90b87951</meta:generator>
  </office:meta>
</office:document-meta>
</file>