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9ac60" officeooo:paragraph-rsid="0009ac60"/>
    </style:style>
    <style:style style:name="P2" style:family="paragraph" style:parent-style-name="Standard">
      <style:text-properties style:font-name="Courier New" officeooo:rsid="0009ac60" officeooo:paragraph-rsid="000d3bb5"/>
    </style:style>
    <style:style style:name="P3" style:family="paragraph" style:parent-style-name="Standard">
      <style:text-properties style:font-name="Courier New" officeooo:rsid="0009ac60" officeooo:paragraph-rsid="000e2c92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09ac60" officeooo:paragraph-rsid="0009ac60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officeooo:rsid="000d3bb5" officeooo:paragraph-rsid="000d3bb5"/>
    </style:style>
    <style:style style:name="P6" style:family="paragraph" style:parent-style-name="Standard">
      <style:text-properties style:font-name="Courier New" fo:font-weight="bold" officeooo:rsid="0009ac60" officeooo:paragraph-rsid="0009ac60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d3bb5" officeooo:paragraph-rsid="000d3bb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9ac60" officeooo:paragraph-rsid="0009ac60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9ac60" officeooo:paragraph-rsid="000e2c92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9ac60" officeooo:paragraph-rsid="000a497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9ac60" officeooo:paragraph-rsid="000e2c92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Courier New" officeooo:rsid="000d3bb5" officeooo:paragraph-rsid="000d3bb5"/>
    </style:style>
    <style:style style:name="P13" style:family="paragraph" style:parent-style-name="Standard">
      <style:text-properties style:font-name="Courier New" style:text-underline-style="solid" style:text-underline-width="auto" style:text-underline-color="font-color" officeooo:rsid="000d3bb5" officeooo:paragraph-rsid="000d3bb5"/>
    </style:style>
    <style:style style:name="P14" style:family="paragraph" style:parent-style-name="Standard">
      <style:text-properties style:font-name="Courier New" officeooo:rsid="0009ac60" officeooo:paragraph-rsid="000e2c92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9ac60" officeooo:paragraph-rsid="000f2d6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9ac60" officeooo:paragraph-rsid="000f2d6f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esus Loves Me</text:p>
      <text:p text:style-name="P10">Text: Anna B. Warner</text:p>
      <text:p text:style-name="P10">Music: William B. Bradbury </text:p>
      <text:p text:style-name="P1"/>
      <text:p text:style-name="P4">VERSE</text:p>
      <text:p text:style-name="P1"><text:span text:style-name="T1">G</text:span> <text:s text:c="7"/></text:p>
      <text:p text:style-name="P1">Jesus loves me! this I know,</text:p>
      <text:p text:style-name="P6">C <text:s text:c="18"/>G</text:p>
      <text:p text:style-name="P1">for the Bible tells me so.</text:p>
      <text:p text:style-name="P6">G</text:p>
      <text:p text:style-name="P1">Little ones to Him belong,</text:p>
      <text:p text:style-name="P6">C <text:s text:c="7"/>G <text:s text:c="10"/>D <text:s/>G</text:p>
      <text:p text:style-name="P1">they are weak but He is strong.</text:p>
      <text:p text:style-name="P1"/>
      <text:p text:style-name="P4">CHORUS</text:p>
      <text:p text:style-name="P6">G <text:s text:c="9"/>C <text:s text:c="9"/>G <text:s text:c="15"/>D</text:p>
      <text:p text:style-name="P1">Yes, Jesus loves me! <text:s/>Yes, Jesus loves me!</text:p>
      <text:p text:style-name="P6">G <text:s text:c="9"/>C <text:s text:c="13"/>G <text:s text:c="10"/>D <text:s/>G</text:p>
      <text:p text:style-name="P1">Yes, Jesus loves me! <text:s/>The Bible tells me so.</text:p>
      <text:p text:style-name="P1"/>
      <text:p text:style-name="P1"/>
      <text:p text:style-name="P1">Jesus loves me! <text:s/>He who died</text:p>
      <text:p text:style-name="P1">heaven's gate to open wide.</text:p>
      <text:p text:style-name="P1">He will wash away my sin, </text:p>
      <text:p text:style-name="P1">Let His little child come in.</text:p>
      <text:p text:style-name="P1"/>
      <text:p text:style-name="P1">Jesus loves me! <text:s/>He will stay</text:p>
      <text:p text:style-name="P1">close beside me all the way.</text:p>
      <text:p text:style-name="P1">Thou hast bled and died for me,</text:p>
      <text:p text:style-name="P1">I will henceforth live for Thee.</text:p>
      <text:p text:style-name="P9">Jesus Loves Me</text:p>
      <text:p text:style-name="P11">Text: Anna B. Warner</text:p>
      <text:p text:style-name="P11">Music: William B. Bradbury </text:p>
      <text:p text:style-name="P2"/>
      <text:p text:style-name="P2"/>
      <text:p text:style-name="P5">VERSE</text:p>
      <text:p text:style-name="P12"><text:span text:style-name="T1">C</text:span> <text:s text:c="7"/></text:p>
      <text:p text:style-name="P12">Jesus loves me! this I know,</text:p>
      <text:p text:style-name="P7">F <text:s text:c="18"/>C</text:p>
      <text:p text:style-name="P12">for the Bible tells me so.</text:p>
      <text:p text:style-name="P7">C</text:p>
      <text:p text:style-name="P12">Little ones to Him belong,</text:p>
      <text:p text:style-name="P7">F <text:s text:c="7"/>C <text:s text:c="10"/>G <text:s/>C</text:p>
      <text:p text:style-name="P12">they are weak but He is strong.</text:p>
      <text:p text:style-name="P12"/>
      <text:p text:style-name="P5">CHORUS</text:p>
      <text:p text:style-name="P7">C <text:s text:c="9"/>F <text:s text:c="9"/>C <text:s text:c="15"/>G</text:p>
      <text:p text:style-name="P12">Yes, Jesus loves me! <text:s/>Yes, Jesus loves me!</text:p>
      <text:p text:style-name="P7">C <text:s text:c="9"/>F <text:s text:c="13"/>C <text:s text:c="10"/>G <text:s/>C</text:p>
      <text:p text:style-name="P12">Yes, Jesus loves me! <text:s/>The Bible tells me so.</text:p>
      <text:p text:style-name="P3"/>
      <text:p text:style-name="P3"/>
      <text:p text:style-name="P3">Jesus loves me! <text:s/>He who died</text:p>
      <text:p text:style-name="P3">heaven's gate to open wide.</text:p>
      <text:p text:style-name="P3">He will wash away my sin, </text:p>
      <text:p text:style-name="P3">Let His little child come in.</text:p>
      <text:p text:style-name="P3"/>
      <text:p text:style-name="P3">Jesus loves me! <text:s/>He will stay</text:p>
      <text:p text:style-name="P3">close beside me all the way.</text:p>
      <text:p text:style-name="P3">Thou hast bled and died for me,</text:p>
      <text:p text:style-name="P3">I will henceforth live for Thee.</text:p>
      <text:p text:style-name="P16">Jesus Loves Me</text:p>
      <text:p text:style-name="P15">Text: Anna B. Warner</text:p>
      <text:p text:style-name="P15">Music: William B. Bradbury</text:p>
      <text:p text:style-name="P3"/>
      <text:p text:style-name="P3">{start_of_verse:VERSE 1}</text:p>
      <text:p text:style-name="P3">D <text:s text:c="10"/>A <text:s text:c="2"/>D</text:p>
      <text:p text:style-name="P3">Jesus loves me! this I know,</text:p>
      <text:p text:style-name="P3">G <text:s text:c="18"/>D</text:p>
      <text:p text:style-name="P3">for the Bible tells me so.</text:p>
      <text:p text:style-name="P3">D <text:s text:c="10"/>A <text:s/>D</text:p>
      <text:p text:style-name="P3">Little ones to Him belong,</text:p>
      <text:p text:style-name="P3">G <text:s text:c="7"/>D <text:s text:c="10"/>A <text:s/>D</text:p>
      <text:p text:style-name="P3">they are weak but He is strong.</text:p>
      <text:p text:style-name="P3">{end_of_verse}</text:p>
      <text:p text:style-name="P3"/>
      <text:p text:style-name="P3">{start_of_chorus:CHORUS}</text:p>
      <text:p text:style-name="P3">D <text:s text:c="9"/>G <text:s text:c="9"/>D <text:s text:c="15"/>A</text:p>
      <text:p text:style-name="P3">Yes, Jesus loves me! <text:s/>Yes, Jesus loves me!</text:p>
      <text:p text:style-name="P3">D <text:s text:c="9"/>G <text:s text:c="13"/>D <text:s text:c="4"/>A7 <text:s text:c="6"/>D</text:p>
      <text:p text:style-name="P3">Yes, Jesus loves me! <text:s/>The Bible tells me so.</text:p>
      <text:p text:style-name="P3">{end_of_chorus}</text:p>
      <text:p text:style-name="P3"/>
      <text:p text:style-name="P3">{start_of_verse:VERSE 2}</text:p>
      <text:p text:style-name="P3">Jesus loves me! <text:s/>He who died</text:p>
      <text:p text:style-name="P3">heaven's gate to open wide.</text:p>
      <text:p text:style-name="P3">He will wash away my sin,</text:p>
      <text:p text:style-name="P3">Let His little child come in.</text:p>
      <text:p text:style-name="P3">{end_of_verse}</text:p>
      <text:p text:style-name="P3"/>
      <text:p text:style-name="P3"/>
      <text:p text:style-name="P3">{start_of_verse:VERSE 2}</text:p>
      <text:p text:style-name="P3">Jesus loves me! <text:s/>He will stay</text:p>
      <text:p text:style-name="P3">close beside me all the way.</text:p>
      <text:p text:style-name="P3">Thou hast bled and died for me,</text:p>
      <text:p text:style-name="P3">I will henceforth live for Thee.</text:p>
      <text:p text:style-name="P3">{end_of_verse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14T16:45:34.186000000</meta:creation-date>
    <dc:date>2022-06-22T15:46:03.618000000</dc:date>
    <meta:editing-duration>PT1H50M53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81" meta:word-count="370" meta:character-count="2074" meta:non-whitespace-character-count="1425"/>
  </office:meta>
</office:document-meta>
</file>