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182c72" officeooo:paragraph-rsid="00182c72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82c72" officeooo:paragraph-rsid="00182c72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cue The Perishing</text:p>
      <text:p text:style-name="P2">Fanny J. Crosby</text:p>
      <text:p text:style-name="P1"/>
      <text:p text:style-name="P1">{sov:Verse 1}<text:line-break/>G <text:s text:c="20"/>C <text:s text:c="11"/>G<text:line-break/>Rescue the perishing, care for the dying,<text:line-break/>D7 <text:s text:c="12"/>G <text:s text:c="8"/>D <text:s text:c="2"/>A <text:s text:c="6"/>D7<text:line-break/>Snatch them in pity from sin and the grave;<text:line-break/>G <text:s text:c="24"/>C <text:s text:c="10"/>G<text:line-break/>Weep o’er the erring one, lift up the fallen,<text:line-break/>D7 <text:s text:c="11"/>G <text:s text:c="8"/>C <text:s text:c="2"/>D7 <text:s text:c="3"/>G<text:line-break/>Tell them of Jesus, the mighty to save.<text:line-break/>{eov}<text:line-break/><text:line-break/>{soc:Chorus}<text:line-break/>D7 <text:s text:c="8"/>G <text:s text:c="9"/>D7 <text:s text:c="10"/>G<text:line-break/>Rescue the perishing, care for the dying,<text:line-break/>C <text:s text:c="7"/>G <text:s text:c="8"/>C <text:s/>D <text:s text:c="7"/>G<text:line-break/>Jesus is merciful, Je-sus will save.<text:line-break/>{eoc}<text:line-break/><text:line-break/>{sov:Verse 2}<text:line-break/>G <text:s text:c="29"/>C <text:s text:c="11"/>G<text:line-break/>Though they are slighting Him, still He is waiting,<text:line-break/>D7 <text:s text:c="9"/>G <text:s text:c="7"/>D <text:s text:c="4"/>A <text:s text:c="4"/>D7<text:line-break/>Waiting the penitent child to receive;<text:line-break/>G <text:s text:c="25"/>C <text:s text:c="14"/>G<text:line-break/>Plead with them earnestly, plead with them gently;<text:line-break/>D7 <text:s text:c="9"/>G <text:s text:c="11"/>C <text:s text:c="2"/>D7 <text:s text:c="3"/>G<text:line-break/>He will forgive if they only believe.<text:line-break/>{eov}<text:line-break/><text:line-break/>{soc:Chorus}<text:line-break/>D7 <text:s text:c="8"/>G <text:s text:c="9"/>D7 <text:s text:c="10"/>G<text:line-break/>Rescue the perishing, care for the dying,<text:line-break/>C <text:s text:c="7"/>G <text:s text:c="8"/>C <text:s/>D <text:s text:c="7"/>G<text:line-break/>Jesus is merciful, Je-sus will save.<text:line-break/>{eoc}<text:line-break/><text:line-break/>{sov:Verse 3}<text:line-break/>G <text:s text:c="23"/>C <text:s text:c="11"/>G<text:line-break/>Down in the human heart, crushed by the tempter,<text:line-break/>D7 <text:s text:c="10"/>G <text:s text:c="10"/>D <text:s text:c="4"/>A <text:s text:c="4"/>D7<text:line-break/>Feelings lie buried that grace can restore;<text:line-break/>G <text:s text:c="25"/>C <text:s text:c="10"/>G<text:line-break/>Touched by a loving heart, wakened by kindness,<text:line-break/>D7 <text:s text:c="14"/>G <text:s text:c="5"/>C <text:s text:c="3"/>D7 <text:s text:c="11"/>G<text:line-break/>Chords that were broken will vibrate once more.<text:line-break/>{eov}<text:line-break/><text:soft-page-break/><text:line-break/>{soc:Chorus}<text:line-break/>D7 <text:s text:c="8"/>G <text:s text:c="9"/>D7 <text:s text:c="10"/>G<text:line-break/>Rescue the perishing, care for the dying,<text:line-break/>C <text:s text:c="7"/>G <text:s text:c="8"/>C <text:s/>D <text:s text:c="7"/>G<text:line-break/>Jesus is merciful, Je-sus will save.<text:line-break/>{eoc}<text:line-break/><text:line-break/>{sov:Verse 4}<text:line-break/>G <text:s text:c="20"/>C <text:s text:c="11"/>G<text:line-break/>Rescue the perishing, duty demands it;<text:line-break/>D7 <text:s text:c="15"/>G <text:s text:c="7"/>D <text:s text:c="3"/>A <text:s text:c="6"/>D7<text:line-break/>Strength for thy labor the Lord will provide;<text:line-break/>G <text:s text:c="21"/>C <text:s text:c="10"/>G<text:line-break/>Back to the narrow way patiently win them;<text:line-break/>D7 <text:s text:c="11"/>G <text:s text:c="9"/>C <text:s text:c="5"/>D7 <text:s text:c="3"/>G<text:line-break/>Tell the poor wand’rer a Savior has died.<text:line-break/>{eov}<text:line-break/><text:line-break/>{soc:Chorus}<text:line-break/>D7 <text:s text:c="8"/>G <text:s text:c="9"/>D7 <text:s text:c="10"/>G<text:line-break/>Rescue the perishing, care for the dying,<text:line-break/>C <text:s text:c="7"/>G <text:s text:c="8"/>C <text:s/>D <text:s text:c="7"/>G<text:line-break/>Jesus is merciful, Je-sus will save.<text:line-break/>{eoc}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8T14:59:57.587000000</meta:creation-date>
    <dc:date>2022-06-18T15:01:24.064000000</dc:date>
    <meta:editing-duration>PT1M26S</meta:editing-duration>
    <meta:editing-cycles>1</meta:editing-cycles>
    <meta:document-statistic meta:table-count="0" meta:image-count="0" meta:object-count="0" meta:page-count="2" meta:paragraph-count="3" meta:word-count="303" meta:character-count="2146" meta:non-whitespace-character-count="1141"/>
    <meta:generator>LibreOffice/7.3.1.3$Windows_X86_64 LibreOffice_project/a69ca51ded25f3eefd52d7bf9a5fad8c90b87951</meta:generator>
  </office:meta>
</office:document-meta>
</file>