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unlight, Sunlight</text:p>
      <text:p text:style-name="P2">Judson W. Van De Venter</text:p>
      <text:p text:style-name="P2">(1897)</text:p>
      <text:p text:style-name="P1"/>
      <text:p text:style-name="P1">{sov:Verse 1}</text:p>
      <text:p text:style-name="P1"><text:s text:c="2"/>D</text:p>
      <text:p text:style-name="P1">I wandered in the shades of night,</text:p>
      <text:p text:style-name="P1"><text:s text:c="5"/>D</text:p>
      <text:p text:style-name="P1">Till Jesus came to me,</text:p>
      <text:p text:style-name="P1"><text:s text:c="4"/>G <text:s text:c="16"/>D</text:p>
      <text:p text:style-name="P1">And with the sunlight of His love</text:p>
      <text:p text:style-name="P1"><text:s text:c="4"/>A <text:s text:c="5"/>E7 <text:s text:c="6"/>A</text:p>
      <text:p text:style-name="P1">Bid all my darkness flee.</text:p>
      <text:p text:style-name="P1">{eov}</text:p>
      <text:p text:style-name="P1"><text:s/></text:p>
      <text:p text:style-name="P1">{soc:Refrain}</text:p>
      <text:p text:style-name="P1">D <text:s text:c="17"/>A</text:p>
      <text:p text:style-name="P1">Sunlight, sunlight in my soul today,</text:p>
      <text:p text:style-name="P1">A7 <text:s text:c="16"/>D</text:p>
      <text:p text:style-name="P1">Sunlight, sunlight all along the way;</text:p>
      <text:p text:style-name="P1">D</text:p>
      <text:p text:style-name="P1">Since the Savior found me</text:p>
      <text:p text:style-name="P1">A7</text:p>
      <text:p text:style-name="P1">Took away my sin,</text:p>
      <text:p text:style-name="P1">D <text:s text:c="29"/>D <text:s text:c="3"/>A <text:s text:c="3"/>D</text:p>
      <text:p text:style-name="P1">I have had the sunlight of his love with-in.</text:p>
      <text:p text:style-name="P1">{eoc}</text:p>
      <text:p text:style-name="P1"><text:s/></text:p>
      <text:p text:style-name="P1">{sov:Verse 2}</text:p>
      <text:p text:style-name="P1"><text:s text:c="5"/>D</text:p>
      <text:p text:style-name="P1">Tho' clouds may gather in the sky,</text:p>
      <text:p text:style-name="P1"><text:s text:c="4"/>D</text:p>
      <text:p text:style-name="P1">And billows round me roll,</text:p>
      <text:p text:style-name="P1"><text:s text:c="3"/>G <text:s text:c="12"/>D</text:p>
      <text:p text:style-name="P1">However dark the world may be,</text:p>
      <text:p text:style-name="P1"><text:s text:c="5"/>A <text:s text:c="7"/>E7 <text:s text:c="3"/>A</text:p>
      <text:p text:style-name="P1">I've sunlight in my soul.</text:p>
      <text:p text:style-name="P1">{eov}</text:p>
      <text:p text:style-name="P1"/>
      <text:p text:style-name="P1">{soc:Refrain}</text:p>
      <text:p text:style-name="P1">D <text:s text:c="17"/>A</text:p>
      <text:p text:style-name="P1">Sunlight, sunlight in my soul today,</text:p>
      <text:p text:style-name="P1">A7 <text:s text:c="16"/>D</text:p>
      <text:p text:style-name="P1">Sunlight, sunlight all along the way;</text:p>
      <text:p text:style-name="P1">D</text:p>
      <text:p text:style-name="P1">Since the Savior found me</text:p>
      <text:p text:style-name="P1">A7</text:p>
      <text:p text:style-name="P1">Took away my sin,</text:p>
      <text:p text:style-name="P1">D <text:s text:c="29"/>D <text:s text:c="3"/>A <text:s text:c="3"/>D</text:p>
      <text:p text:style-name="P1"><text:soft-page-break/>I have had the sunlight of his love with-in.</text:p>
      <text:p text:style-name="P1">{eoc}</text:p>
      <text:p text:style-name="P1"><text:s/></text:p>
      <text:p text:style-name="P1">{sov:Verse 3}</text:p>
      <text:p text:style-name="P1"><text:s text:c="6"/>D</text:p>
      <text:p text:style-name="P1">While walking in the light of God,</text:p>
      <text:p text:style-name="P1"><text:s text:c="2"/>D</text:p>
      <text:p text:style-name="P1">I sweet communion find;</text:p>
      <text:p text:style-name="P1"><text:s text:c="2"/>G <text:s text:c="14"/>D</text:p>
      <text:p text:style-name="P1">O press with holy vigor on,</text:p>
      <text:p text:style-name="P1"><text:s text:c="4"/>A <text:s text:c="8"/>E7 <text:s text:c="5"/>A</text:p>
      <text:p text:style-name="P1">And leave the world behind.</text:p>
      <text:p text:style-name="P1">{eov}</text:p>
      <text:p text:style-name="P1"/>
      <text:p text:style-name="P1">{soc:Refrain}</text:p>
      <text:p text:style-name="P1">D <text:s text:c="17"/>A</text:p>
      <text:p text:style-name="P1">Sunlight, sunlight in my soul today,</text:p>
      <text:p text:style-name="P1">A7 <text:s text:c="16"/>D</text:p>
      <text:p text:style-name="P1">Sunlight, sunlight all along the way;</text:p>
      <text:p text:style-name="P1">D</text:p>
      <text:p text:style-name="P1">Since the Savior found me</text:p>
      <text:p text:style-name="P1">A7</text:p>
      <text:p text:style-name="P1">Took away my sin,</text:p>
      <text:p text:style-name="P1">D <text:s text:c="29"/>D <text:s text:c="3"/>A <text:s text:c="3"/>D</text:p>
      <text:p text:style-name="P1">I have had the sunlight of his love with-in.</text:p>
      <text:p text:style-name="P1">{eoc}</text:p>
      <text:p text:style-name="P1"><text:s/></text:p>
      <text:p text:style-name="P1">{sov:Verse 4}</text:p>
      <text:p text:style-name="P1"><text:s text:c="2"/>D</text:p>
      <text:p text:style-name="P1">I cross the wide-extended fields,</text:p>
      <text:p text:style-name="P1"><text:s text:c="2"/>D</text:p>
      <text:p text:style-name="P1">I journey o'er the plain,</text:p>
      <text:p text:style-name="P1"><text:s text:c="4"/>G <text:s text:c="14"/>D</text:p>
      <text:p text:style-name="P1">And in the sunlight of His love</text:p>
      <text:p text:style-name="P1"><text:s text:c="2"/>A <text:s text:c="7"/>E7 <text:s text:c="4"/>A</text:p>
      <text:p text:style-name="P1">I reap the golden grain.</text:p>
      <text:p text:style-name="P1">{eov}</text:p>
      <text:p text:style-name="P1"/>
      <text:p text:style-name="P1">{soc:Refrain}</text:p>
      <text:p text:style-name="P1">D <text:s text:c="17"/>A</text:p>
      <text:p text:style-name="P1">Sunlight, sunlight in my soul today,</text:p>
      <text:p text:style-name="P1">A7 <text:s text:c="16"/>D</text:p>
      <text:p text:style-name="P1">Sunlight, sunlight all along the way;</text:p>
      <text:p text:style-name="P1">D</text:p>
      <text:p text:style-name="P1">Since the Savior found me</text:p>
      <text:p text:style-name="P1">A7</text:p>
      <text:p text:style-name="P1">Took away my sin,</text:p>
      <text:p text:style-name="P1">D <text:s text:c="29"/>D <text:s text:c="3"/>A <text:s text:c="3"/>D</text:p>
      <text:p text:style-name="P1">I have had the sunlight of his love with-in.</text:p>
      <text:p text:style-name="P1"><text:soft-page-break/>{eoc}</text:p>
      <text:p text:style-name="P1"><text:s/></text:p>
      <text:p text:style-name="P1">{sov:Verse 5}</text:p>
      <text:p text:style-name="P1"><text:s text:c="5"/>D</text:p>
      <text:p text:style-name="P1">Soon I shall see Him as He is,</text:p>
      <text:p text:style-name="P1"><text:s text:c="4"/>D</text:p>
      <text:p text:style-name="P1">The light that came to me,</text:p>
      <text:p text:style-name="P1"><text:s text:c="2"/>G <text:s text:c="18"/>D</text:p>
      <text:p text:style-name="P1">Behold the brightness of his face,</text:p>
      <text:p text:style-name="P1"><text:s text:c="5"/>A <text:s text:c="4"/>E7 <text:s text:c="3"/>A</text:p>
      <text:p text:style-name="P1">Thro'out e-terni-ty.</text:p>
      <text:p text:style-name="P1">{eov}</text:p>
      <text:p text:style-name="P1"/>
      <text:p text:style-name="P1">{soc:Refrain}</text:p>
      <text:p text:style-name="P1">D <text:s text:c="17"/>A</text:p>
      <text:p text:style-name="P1">Sunlight, sunlight in my soul today,</text:p>
      <text:p text:style-name="P1">A7 <text:s text:c="16"/>D</text:p>
      <text:p text:style-name="P1">Sunlight, sunlight all along the way;</text:p>
      <text:p text:style-name="P1">D</text:p>
      <text:p text:style-name="P1">Since the Savior found me</text:p>
      <text:p text:style-name="P1">A7</text:p>
      <text:p text:style-name="P1">Took away my sin,</text:p>
      <text:p text:style-name="P1">D <text:s text:c="29"/>D <text:s text:c="3"/>A <text:s text:c="3"/>D</text:p>
      <text:p text:style-name="P1">I have had the sunlight of his love with-in.</text:p>
      <text:p text:style-name="P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3:05:15.898000000</meta:creation-date>
    <dc:date>2022-06-30T13:05:57.683000000</dc:date>
    <meta:editing-duration>PT42S</meta:editing-duration>
    <meta:editing-cycles>1</meta:editing-cycles>
    <meta:document-statistic meta:table-count="0" meta:image-count="0" meta:object-count="0" meta:page-count="3" meta:paragraph-count="118" meta:word-count="381" meta:character-count="2268" meta:non-whitespace-character-count="1457"/>
    <meta:generator>LibreOffice/7.3.1.3$Windows_X86_64 LibreOffice_project/a69ca51ded25f3eefd52d7bf9a5fad8c90b87951</meta:generator>
  </office:meta>
</office:document-meta>
</file>