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 officeooo:rsid="001a5eb9" officeooo:paragraph-rsid="001a5eb9"/>
    </style:style>
    <style:style style:name="P2" style:family="paragraph" style:parent-style-name="Standard">
      <style:text-properties style:font-name="Courier New" officeooo:rsid="001a5eb9" officeooo:paragraph-rsid="001efc57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a5eb9" officeooo:paragraph-rsid="001a5eb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4583in"/>
        </style:tab-stops>
      </style:paragraph-properties>
      <style:text-properties style:font-name="Courier New" fo:font-size="12pt" style:text-underline-style="none" fo:font-weight="normal" officeooo:rsid="001302d0" officeooo:paragraph-rsid="001d0ee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4583in"/>
        </style:tab-stops>
      </style:paragraph-properties>
      <style:text-properties style:font-name="Courier New" fo:font-size="12pt" style:text-underline-style="solid" style:text-underline-width="auto" style:text-underline-color="font-color" fo:font-weight="normal" officeooo:rsid="001302d0" officeooo:paragraph-rsid="001d0ee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rsid="001a5eb9" officeooo:paragraph-rsid="001efc5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officeooo:paragraph-rsid="001efc57" style:font-size-asian="12pt" style:font-size-complex="12pt"/>
    </style:style>
    <style:style style:name="P8" style:family="paragraph" style:parent-style-name="Standard">
      <style:text-properties style:font-name="Courier New" fo:font-weight="bold" officeooo:rsid="001a5eb9" officeooo:paragraph-rsid="001a5eb9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4583in"/>
        </style:tab-stops>
      </style:paragraph-properties>
      <style:text-properties style:font-name="Courier New" fo:font-weight="bold" officeooo:rsid="001302d0" officeooo:paragraph-rsid="001d0ee9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583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302d0" officeooo:paragraph-rsid="001d0ee9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a5eb9" officeooo:paragraph-rsid="001a5eb9" style:font-size-asian="14pt" style:font-weight-asian="bold" style:font-size-complex="16pt" style:font-weight-complex="bold"/>
    </style:style>
    <style:style style:name="P12" style:family="paragraph" style:parent-style-name="Standard">
      <style:paragraph-properties>
        <style:tab-stops>
          <style:tab-stop style:position="1.4583in"/>
        </style:tab-stops>
      </style:paragraph-properties>
      <style:text-properties style:font-name="Courier New" officeooo:rsid="001302d0" officeooo:paragraph-rsid="001d0ee9"/>
    </style:style>
    <style:style style:name="P13" style:family="paragraph" style:parent-style-name="Standard">
      <style:paragraph-properties>
        <style:tab-stops>
          <style:tab-stop style:position="1.4583in"/>
        </style:tab-stops>
      </style:paragraph-properties>
      <style:text-properties style:font-name="Courier New" style:text-underline-style="solid" style:text-underline-width="auto" style:text-underline-color="font-color" officeooo:rsid="001302d0" officeooo:paragraph-rsid="001d0ee9"/>
    </style:style>
    <style:style style:name="P14" style:family="paragraph" style:parent-style-name="Standard">
      <style:text-properties style:font-name="Courier New" officeooo:rsid="001a5eb9" officeooo:paragraph-rsid="001a5eb9"/>
    </style:style>
    <style:style style:name="P15" style:family="paragraph" style:parent-style-name="Standard">
      <style:paragraph-properties fo:text-align="center" style:justify-single-word="false" fo:break-before="page">
        <style:tab-stops>
          <style:tab-stop style:position="1.4583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302d0" officeooo:paragraph-rsid="0026caf9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.4583in"/>
        </style:tab-stops>
      </style:paragraph-properties>
      <style:text-properties style:font-name="Courier New" fo:font-size="12pt" style:text-underline-style="none" fo:font-weight="normal" officeooo:rsid="001302d0" officeooo:paragraph-rsid="0026caf9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65db" style:font-weight-asian="bold" style:font-weight-complex="bold"/>
    </style:style>
    <style:style style:name="T4" style:family="text">
      <style:text-properties fo:font-weight="bold" officeooo:rsid="001bcd2b" style:font-weight-asian="bold" style:font-weight-complex="bold"/>
    </style:style>
    <style:style style:name="T5" style:family="text">
      <style:text-properties fo:font-weight="bold" officeooo:rsid="0014f910" style:font-weight-asian="bold" style:font-weight-complex="bold"/>
    </style:style>
    <style:style style:name="T6" style:family="text">
      <style:text-properties fo:font-weight="bold" officeooo:rsid="0014682a" style:font-weight-asian="bold" style:font-weight-complex="bold"/>
    </style:style>
    <style:style style:name="T7" style:family="text">
      <style:text-properties fo:font-weight="bold" officeooo:rsid="0020b41b" style:font-weight-asian="bold" style:font-weight-complex="bold"/>
    </style:style>
    <style:style style:name="T8" style:family="text">
      <style:text-properties fo:font-weight="bold" officeooo:rsid="0021d413" style:font-weight-asian="bold" style:font-weight-complex="bold"/>
    </style:style>
    <style:style style:name="T9" style:family="text">
      <style:text-properties fo:font-weight="bold" officeooo:rsid="00247bdc" style:font-weight-asian="bold" style:font-weight-complex="bold"/>
    </style:style>
    <style:style style:name="T10" style:family="text">
      <style:text-properties officeooo:rsid="001efc57"/>
    </style:style>
    <style:style style:name="T11" style:family="text">
      <style:text-properties officeooo:rsid="0020b41b"/>
    </style:style>
    <style:style style:name="T12" style:family="text">
      <style:text-properties officeooo:rsid="0023720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o God Be The Glory</text:p>
      <text:p text:style-name="P12"/>
      <text:p text:style-name="P12"><text:s text:c="3"/><text:span text:style-name="T2">G <text:s text:c="2"/>D7 <text:s text:c="17"/>D <text:s text:c="13"/>G</text:span></text:p>
      <text:p text:style-name="P12">To God be the glory, great things He hath done,</text:p>
      <text:p text:style-name="P12"><text:s text:c="3"/><text:span text:style-name="T2">C <text:s text:c="11"/>G <text:s text:c="12"/>A <text:s text:c="6"/>A7 <text:s/>D</text:span></text:p>
      <text:p text:style-name="P12">So loved He the world that He gave us His Son,</text:p>
      <text:p text:style-name="P9">D7 <text:s/>G <text:s text:c="4"/>D7 <text:s text:c="4"/>G <text:s text:c="8"/>D <text:s text:c="12"/>G</text:p>
      <text:p text:style-name="P12">Who yield-ed His life an a-tone-ment for sin,</text:p>
      <text:p text:style-name="P9">G7 <text:s/>C(add9) C <text:s text:c="4"/>C6 <text:s/>G/D <text:s text:c="11"/>G <text:s text:c="6"/><text:span text:style-name="T10">D7/C</text:span> G</text:p>
      <text:p text:style-name="P12">And o - <text:s text:c="4"/>pened the Life Gate that all may go <text:s text:c="2"/>in.</text:p>
      <text:p text:style-name="P12"/>
      <text:p text:style-name="P12"/>
      <text:p text:style-name="P13">CHORUS:</text:p>
      <text:p text:style-name="P12"><text:s text:c="2"/><text:span text:style-name="T2">G</text:span></text:p>
      <text:p text:style-name="P12"><text:s text:c="2"/>Praise the Lord, praise the Lord,</text:p>
      <text:p text:style-name="P12"><text:s text:c="10"/><text:span text:style-name="T5">g/B <text:s text:c="2"/>a/A <text:s/>b/G</text:span><text:span text:style-name="T2"> <text:s/>D</text:span></text:p>
      <text:p text:style-name="P12"><draw:frame draw:style-name="fr1" draw:name="Frame1" text:anchor-type="paragraph" svg:x="4.6772in" svg:y="0.078in" svg:width="2.8882in" draw:z-index="0"><draw:text-box fo:min-height="1.972in"><text:p text:style-name="P2"/><text:p text:style-name="P7"><text:s/><text:span text:style-name="T7">C(add9) <text:s text:c="4"/>C6 <text:s text:c="6"/>D7/C</text:span></text:p><text:p text:style-name="P7"><text:s/><text:span text:style-name="T10">x</text:span>====<text:span text:style-name="T10">x</text:span> <text:s text:c="3"/><text:span text:style-name="T11">x</text:span>===<text:span text:style-name="T11">xx</text:span> <text:s text:c="3"/><text:span text:style-name="T11">x</text:span>====<text:span text:style-name="T11">x</text:span></text:p><text:p text:style-name="P7"><text:s/>|||||| <text:s text:c="3"/>|||||| <text:s text:c="3"/>||||||</text:p><text:p text:style-name="P7"><text:s/>||<text:span text:style-name="T11">0|</text:span>|| <text:s text:c="3"/>||<text:span text:style-name="T11">00</text:span>|| <text:s text:c="3"/>|||<text:span text:style-name="T11">0</text:span>||</text:p><text:p text:style-name="P7"><text:s/>|<text:span text:style-name="T10">0</text:span>||<text:span text:style-name="T10">0</text:span>| <text:s text:c="3"/>|<text:span text:style-name="T11">0</text:span>|||| <text:s text:c="3"/>|<text:span text:style-name="T11">0</text:span>||<text:span text:style-name="T11">0</text:span>|</text:p><text:p text:style-name="P7"><text:s/>------ <text:s text:c="3"/>------ <text:s text:c="3"/>------</text:p><text:p text:style-name="P7"><text:s/>||<text:span text:style-name="T12">|</text:span>||| <text:s text:c="3"/>|||||| <text:s text:c="3"/>||<text:span text:style-name="T12">|</text:span>|||</text:p><text:p text:style-name="P6"><text:s/>|||||| <text:s text:c="3"/>|||||| <text:s text:c="3"/>||||||</text:p></draw:text-box></draw:frame><text:s text:c="2"/>Let the earth hear His <text:s/>voice;</text:p>
      <text:p text:style-name="P12"><text:s text:c="13"/><text:span text:style-name="T2">D7</text:span></text:p>
      <text:p text:style-name="P12"><text:s text:c="2"/>Praise the Lord, praise the Lord,</text:p>
      <text:p text:style-name="P12"><text:s text:c="10"/><text:span text:style-name="T2">G <text:s text:c="5"/></text:span><text:span text:style-name="T6">D7 <text:s text:c="2"/></text:span><text:span text:style-name="T9">G</text:span></text:p>
      <text:p text:style-name="P12"><text:s text:c="2"/>Let the people re - joice;</text:p>
      <text:p text:style-name="P12"><text:s text:c="11"/><text:span text:style-name="T9">D7 <text:s text:c="4"/>G</text:span></text:p>
      <text:p text:style-name="P12"><text:s text:c="2"/>Oh, come to the Father,</text:p>
      <text:p text:style-name="P12"><text:s text:c="10"/><text:span text:style-name="T2">D <text:s text:c="8"/>G</text:span></text:p>
      <text:p text:style-name="P12"><text:s text:c="2"/>Through Jesus the Son,</text:p>
      <text:p text:style-name="P12"><text:s text:c="2"/><text:span text:style-name="T2">G7 <text:s/>C(add9) C <text:s text:c="2"/>C6 <text:s/>G</text:span></text:p>
      <text:p text:style-name="P12"><text:s text:c="2"/>And give <text:s text:c="3"/>Him the glory;</text:p>
      <text:p text:style-name="P12"><text:s text:c="18"/><text:span text:style-name="T8">D7/C</text:span><text:span text:style-name="T2"> <text:s/>G</text:span></text:p>
      <text:p text:style-name="P12"><text:s text:c="2"/>Great things He hath <text:s/>done.</text:p>
      <text:p text:style-name="P12"/>
      <text:p text:style-name="P12"/>
      <text:p text:style-name="P12">Oh, perfect redemption, the purchase of blood,</text:p>
      <text:p text:style-name="P12">To ev'ry believer the promise of God;</text:p>
      <text:p text:style-name="P12">The vilest offender who truly believes,</text:p>
      <text:p text:style-name="P12">That moment from Jesus a pardon receieves.</text:p>
      <text:p text:style-name="P12">(chorus)</text:p>
      <text:p text:style-name="P12"/>
      <text:p text:style-name="P12"/>
      <text:p text:style-name="P12">Great things He hath taught us, great things He hath done,</text:p>
      <text:p text:style-name="P12">And great our rejoicing through Jesus the Son;</text:p>
      <text:p text:style-name="P12">But purer, and higher, and greater will be</text:p>
      <text:p text:style-name="P12">Our wonder, our transport when Jesus we see.</text:p>
      <text:p text:style-name="P5"/>
      <text:p text:style-name="P4">(chorus)</text:p>
      <text:p text:style-name="P11">To God Be The Glory</text:p>
      <text:p text:style-name="P3">(lyrics by Fanny Crosby, tune by William Howard Doane)</text:p>
      <text:p text:style-name="P3"/>
      <text:p text:style-name="P1"><text:s text:c="3"/><text:span text:style-name="T2">G <text:s text:c="22"/>D/F# <text:s text:c="10"/>G</text:span> </text:p>
      <text:p text:style-name="P1">To God be the glory, great things He hath done, </text:p>
      <text:p text:style-name="P1"><text:s text:c="3"/><text:span text:style-name="T2">C <text:s text:c="11"/>G/B <text:s text:c="10"/>A7 <text:s text:c="9"/>D</text:span> </text:p>
      <text:p text:style-name="P1">So lov'd He the world that He gave us His Son, </text:p>
      <text:p text:style-name="P1"><text:s text:c="4"/><text:span text:style-name="T2">G <text:s text:c="18"/>D/F# <text:s text:c="9"/>G</text:span> </text:p>
      <text:p text:style-name="P1">Who yielded His life an atonement for sin, </text:p>
      <text:p text:style-name="P1"><text:s text:c="4"/><text:span text:style-name="T2">C <text:s text:c="9"/>G/B <text:s text:c="11"/>G/D <text:s text:c="4"/></text:span><text:span text:style-name="T3">D7</text:span><text:span text:style-name="T2"> G</text:span> </text:p>
      <text:p text:style-name="P1">And opened the Life Gate that all may go in. </text:p>
      <text:p text:style-name="P1"/>
      <text:p text:style-name="P1"><text:span text:style-name="T1">CHORUS</text:span>: </text:p>
      <text:p text:style-name="P8">G <text:s text:c="26"/>D/F#</text:p>
      <text:p text:style-name="P1">Praise the Lord, praise the Lord, </text:p>
      <text:p text:style-name="P1"><text:s text:c="8"/><text:span text:style-name="T2">Em <text:s text:c="12"/>D</text:span> </text:p>
      <text:p text:style-name="P1">Let the earth hear His voice; </text:p>
      <text:p text:style-name="P1"><text:s text:c="11"/><text:span text:style-name="T2">Am7 <text:s text:c="13"/>Am7/G</text:span> </text:p>
      <text:p text:style-name="P1">Praise the Lord, praise the Lord, </text:p>
      <text:p text:style-name="P1"><text:s text:c="8"/><text:span text:style-name="T4">D/F#</text:span><text:span text:style-name="T2"> <text:s text:c="6"/>G</text:span> </text:p>
      <text:p text:style-name="P1">Let the people re-joice; </text:p>
      <text:p text:style-name="P8">D7 <text:s/>G <text:s text:c="10"/>G/B</text:p>
      <text:p text:style-name="P1">Oh, come to the Father, </text:p>
      <text:p text:style-name="P1"><text:span text:style-name="T2">G <text:s text:c="6"/>D/F# <text:s text:c="5"/>G</text:span> </text:p>
      <text:p text:style-name="P1">Through Jesus the Son, </text:p>
      <text:p text:style-name="P1"><text:s text:c="4"/><text:span text:style-name="T2">C <text:s text:c="11"/>G/B</text:span></text:p>
      <text:p text:style-name="P1">And give Him the glory; </text:p>
      <text:p text:style-name="P1"><text:span text:style-name="T2">C <text:s text:c="14"/>D7 <text:s text:c="2"/>G</text:span> </text:p>
      <text:p text:style-name="P1">Great things He hath done. </text:p>
      <text:p text:style-name="P1"/>
      <text:p text:style-name="P1">Oh, perfect redemption, the purchase of blood, </text:p>
      <text:p text:style-name="P1">To ev'ry believer the promise of God; </text:p>
      <text:p text:style-name="P1">The vilest offender who truly believes, </text:p>
      <text:p text:style-name="P1">That moment from Jesus a pardon receieves. </text:p>
      <text:p text:style-name="P1">(chorus) </text:p>
      <text:p text:style-name="P1"/>
      <text:p text:style-name="P1">Great things He hath taught us, great things He hath done, </text:p>
      <text:p text:style-name="P1">And great our rejoicing through Jesus the Son; </text:p>
      <text:p text:style-name="P1">But purer, and higher, and greater will be </text:p>
      <text:p text:style-name="P1">Our wonder, our transport when Jesus we see. </text:p>
      <text:p text:style-name="P1">(chorus)</text:p>
      <text:p text:style-name="P15">To God Be The Glory</text:p>
      <text:p text:style-name="P16"/>
      <text:p text:style-name="P16">{sov:Verse 1}</text:p>
      <text:p text:style-name="P16"><text:s text:c="3"/>D <text:s text:c="2"/>A7 <text:s text:c="4"/>D <text:s text:c="5"/>D/F# <text:s/>A <text:s text:c="13"/>D</text:p>
      <text:p text:style-name="P16">To God be the glory, great things He hath done,</text:p>
      <text:p text:style-name="P16"><text:s text:c="3"/>G <text:s text:c="11"/>D <text:s text:c="12"/>E <text:s text:c="10"/>A <text:s text:c="2"/>A7</text:p>
      <text:p text:style-name="P16">So loved He the world that He gave us His Son,</text:p>
      <text:p text:style-name="P16"><text:s text:c="4"/>D <text:s text:c="4"/>A7 <text:s text:c="4"/>D <text:s text:c="6"/>D/F# <text:s/>A <text:s text:c="11"/>D <text:s text:c="2"/>D7</text:p>
      <text:p text:style-name="P16">Who yield-ed His life an a <text:s/>- <text:s/>tonement for sin,</text:p>
      <text:p text:style-name="P16"><text:s text:c="4"/>G <text:s text:c="9"/>D <text:s text:c="13"/>A7 <text:s text:c="8"/>D</text:p>
      <text:p text:style-name="P16">And opened the life gate that all may go in.</text:p>
      <text:p text:style-name="P16">{eov}</text:p>
      <text:p text:style-name="P16"><text:s/></text:p>
      <text:p text:style-name="P16">{soc:Chorus}</text:p>
      <text:p text:style-name="P16"><text:s text:c="11"/>D <text:s text:c="15"/>D <text:s text:c="12"/>D/F# <text:s/>A/E <text:s/>D <text:s text:c="2"/>A</text:p>
      <text:p text:style-name="P16">Praise the Lord, praise the Lord, let the earth hear His voice!</text:p>
      <text:p text:style-name="P16"><text:s text:c="11"/>A <text:s text:c="21"/>A/G <text:s text:c="4"/>D/F# <text:s text:c="2"/>A/E <text:s/>D</text:p>
      <text:p text:style-name="P16">Praise the Lord, praise the Lord, let the people re - joice!</text:p>
      <text:p text:style-name="P16"><text:s text:c="9"/>A7 <text:s text:c="4"/>D <text:s text:c="6"/>D/F# <text:s text:c="3"/>A <text:s text:c="8"/>D <text:s text:c="3"/>D7</text:p>
      <text:p text:style-name="P16">Oh, come to the Father, through Jesus the Son,</text:p>
      <text:p text:style-name="P16"><text:s text:c="4"/>G <text:s text:c="11"/>D/A <text:s text:c="19"/>A7 <text:s text:c="2"/>D</text:p>
      <text:p text:style-name="P16">And give Him the glory, great things He hath done.</text:p>
      <text:p text:style-name="P16">{eoc}</text:p>
      <text:p text:style-name="P16"><text:s/></text:p>
      <text:p text:style-name="P16">{sov:Verse 2}</text:p>
      <text:p text:style-name="P16"><text:s text:c="4"/>D <text:s text:c="2"/>A7 <text:s text:c="4"/>D <text:s text:c="7"/>D/F# <text:s/>A <text:s text:c="10"/>D</text:p>
      <text:p text:style-name="P16">Oh, perfect redemption, the <text:s text:c="2"/>purchase of blood,</text:p>
      <text:p text:style-name="P16"><text:s text:c="3"/>G <text:s text:c="6"/>D <text:s text:c="9"/>E <text:s text:c="9"/>A <text:s text:c="2"/>A7</text:p>
      <text:p text:style-name="P16">To every believer the promise of God;</text:p>
      <text:p text:style-name="P16"><text:s text:c="4"/>D <text:s text:c="4"/>A7 <text:s text:c="4"/>D <text:s text:c="4"/>D/F# <text:s/>A <text:s text:c="6"/>D <text:s text:c="5"/>D7</text:p>
      <text:p text:style-name="P16">The vil - est offender who <text:s text:c="2"/>truly believes,</text:p>
      <text:p text:style-name="P16"><text:s text:c="5"/>G <text:s text:c="10"/>D <text:s text:c="13"/>A7 <text:s text:c="2"/>D</text:p>
      <text:p text:style-name="P16">That moment from Jesus a pardon re - ceives.</text:p>
      <text:p text:style-name="P16">{eov}</text:p>
      <text:p text:style-name="P16"><text:s/></text:p>
      <text:p text:style-name="P16">{soc:Chorus}</text:p>
      <text:p text:style-name="P16"><text:s text:c="11"/>D <text:s text:c="15"/>D <text:s text:c="12"/>D/F# <text:s/>A/E <text:s/>D <text:s text:c="2"/>A</text:p>
      <text:p text:style-name="P16">Praise the Lord, praise the Lord, let the earth hear His voice!</text:p>
      <text:p text:style-name="P16"><text:s text:c="11"/>A <text:s text:c="21"/>A/G <text:s text:c="4"/>D/F# <text:s text:c="2"/>A/E <text:s/>D</text:p>
      <text:p text:style-name="P16">Praise the Lord, praise the Lord, let the people re - joice!</text:p>
      <text:p text:style-name="P16"><text:s text:c="9"/>A7 <text:s text:c="4"/>D <text:s text:c="6"/>D/F# <text:s text:c="3"/>A <text:s text:c="8"/>D <text:s text:c="3"/>D7</text:p>
      <text:p text:style-name="P16">Oh, come to the Father, through Jesus the Son,</text:p>
      <text:p text:style-name="P16"><text:s text:c="4"/>G <text:s text:c="11"/>D/A <text:s text:c="19"/>A7 <text:s text:c="2"/>D</text:p>
      <text:p text:style-name="P16">And give Him the glory, great things He hath done.</text:p>
      <text:p text:style-name="P16">{eoc}</text:p>
      <text:p text:style-name="P16"><text:s/></text:p>
      <text:p text:style-name="P16">{sov:Verse 3}</text:p>
      <text:p text:style-name="P16"><text:s text:c="6"/>D <text:s text:c="5"/>A7 <text:s text:c="5"/>D <text:s text:c="5"/>D/F# <text:s text:c="5"/>A <text:s text:c="13"/>D</text:p>
      <text:p text:style-name="P16">Great things He hath taught us, great things He hath done,</text:p>
      <text:p text:style-name="P16"><text:soft-page-break/><text:s text:c="4"/>G <text:s text:c="11"/>D <text:s text:c="13"/>E <text:s text:c="8"/>A <text:s text:c="2"/>A7</text:p>
      <text:p text:style-name="P16">And great our rejoicing through Jesus the Son;</text:p>
      <text:p text:style-name="P16"><text:s text:c="4"/>D <text:s text:c="2"/>A7 <text:s text:c="5"/>D <text:s text:c="6"/>D/F# <text:s/>A <text:s text:c="11"/>D <text:s text:c="2"/>D7</text:p>
      <text:p text:style-name="P16">But pur-er, and higher, and <text:s text:c="2"/>greater will be</text:p>
      <text:p text:style-name="P16"><text:s text:c="4"/>G <text:s text:c="10"/>D <text:s text:c="14"/>A7 <text:s text:c="6"/>D</text:p>
      <text:p text:style-name="P16">Our wonder, our transport, when Jesus we see.</text:p>
      <text:p text:style-name="P16">{eov}</text:p>
      <text:p text:style-name="P16"><text:s/></text:p>
      <text:p text:style-name="P16">{soc:Chorus}</text:p>
      <text:p text:style-name="P16"><text:s text:c="11"/>D <text:s text:c="15"/>D <text:s text:c="12"/>D/F# <text:s/>A/E <text:s/>D <text:s text:c="2"/>A</text:p>
      <text:p text:style-name="P16">Praise the Lord, praise the Lord, let the earth hear His voice!</text:p>
      <text:p text:style-name="P16"><text:s text:c="11"/>A <text:s text:c="21"/>A/G <text:s text:c="4"/>D/F# <text:s text:c="2"/>A/E <text:s/>D</text:p>
      <text:p text:style-name="P16">Praise the Lord, praise the Lord, let the people re - joice!</text:p>
      <text:p text:style-name="P16"><text:s text:c="9"/>A7 <text:s text:c="4"/>D <text:s text:c="6"/>D/F# <text:s text:c="3"/>A <text:s text:c="8"/>D <text:s text:c="3"/>D7</text:p>
      <text:p text:style-name="P16">Oh, come to the Father, through Jesus the Son,</text:p>
      <text:p text:style-name="P16"><text:s text:c="4"/>G <text:s text:c="11"/>D/A <text:s text:c="19"/>A7 <text:s text:c="2"/>D</text:p>
      <text:p text:style-name="P16">And give Him the glory, great things He hath done.</text:p>
      <text:p text:style-name="P16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28T06:21:15.160000000</meta:creation-date>
    <dc:date>2022-06-03T17:33:11.183000000</dc:date>
    <meta:editing-duration>PT21M30S</meta:editing-duration>
    <meta:editing-cycles>10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147" meta:word-count="799" meta:character-count="5106" meta:non-whitespace-character-count="2991"/>
  </office:meta>
</office:document-meta>
</file>