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Victory In Jesus + I'll Fly Away</text:span> <text:s text:c="30"/></text:p>
      <text:p text:style-name="P1"><text:s text:c="66"/></text:p>
      <text:p text:style-name="P1">{sov:Verse 1} <text:s text:c="52"/></text:p>
      <text:p text:style-name="P1">D <text:s text:c="64"/></text:p>
      <text:p text:style-name="P1">I HEARD AN OLD, OLD STORY <text:s text:c="40"/></text:p>
      <text:p text:style-name="P1">D/F# <text:s/>G <text:s text:c="16"/>D <text:s text:c="40"/></text:p>
      <text:p text:style-name="P1">HOW A SAVIOUR CAME FROM GLO-RY <text:s text:c="35"/></text:p>
      <text:p text:style-name="P1"><text:s text:c="7"/>D <text:s text:c="57"/></text:p>
      <text:p text:style-name="P1">HOW HE GAVE HIS LIFE ON CAL-VA-RY <text:s text:c="32"/></text:p>
      <text:p text:style-name="P1"><text:s text:c="3"/>E <text:s text:c="16"/>A <text:s text:c="43"/></text:p>
      <text:p text:style-name="P1">TO SAVE SOMEONE LIKE ME <text:s text:c="42"/></text:p>
      <text:p text:style-name="P1"><text:s text:c="2"/>D <text:s text:c="62"/></text:p>
      <text:p text:style-name="P1">I HEARD ABOUT HIS GROANING, <text:s text:c="38"/></text:p>
      <text:p text:style-name="P1"><text:s text:c="7"/>G <text:s text:c="16"/>D <text:s text:c="39"/></text:p>
      <text:p text:style-name="P1">OF HIS PRECIOUS BLOOD'S ATON-ING <text:s text:c="33"/></text:p>
      <text:p text:style-name="P1"><text:s text:c="5"/>D <text:s text:c="59"/></text:p>
      <text:p text:style-name="P1">THEN I RE-PEN-TED OF MY <text:s/>SIN <text:s text:c="37"/></text:p>
      <text:p text:style-name="P1"><text:s text:c="4"/>G <text:s text:c="6"/>A <text:s text:c="5"/>D <text:s text:c="45"/></text:p>
      <text:p text:style-name="P1">AND WON THE VICTOR-Y <text:s text:c="45"/></text:p>
      <text:p text:style-name="P1">{eov} <text:s text:c="60"/></text:p>
      <text:p text:style-name="P1"><text:s text:c="66"/></text:p>
      <text:p text:style-name="P1">{soc:CHORUS} <text:s text:c="53"/></text:p>
      <text:p text:style-name="P1"><text:s text:c="4"/>D <text:s text:c="9"/>D7 <text:s text:c="7"/>G <text:s text:c="10"/>D <text:s text:c="27"/></text:p>
      <text:p text:style-name="P1">OH, VICTORY IN JESUS, MY SAVIOUR FOR-EVER <text:s text:c="24"/></text:p>
      <text:p text:style-name="P1"><text:s text:c="3"/>D <text:s text:c="15"/>D <text:s text:c="13"/>E7 <text:s text:c="11"/>A <text:s text:c="15"/></text:p>
      <text:p text:style-name="P1">HE SOUGHT ME AND HE BOUGHT ME WITH HIS REDEEMING BLOOD <text:s text:c="11"/></text:p>
      <text:p text:style-name="P1"><text:s text:c="3"/>D <text:s text:c="13"/>D7 <text:s text:c="45"/></text:p>
      <text:p text:style-name="P1">HE LOVED ME ERE I KNEW HIM <text:s text:c="39"/></text:p>
      <text:p text:style-name="P1"><text:s text:c="4"/>G <text:s text:c="13"/>D <text:s text:c="45"/></text:p>
      <text:p text:style-name="P1">AND ALL MY LOVE IS DUE HIM <text:s text:c="39"/></text:p>
      <text:p text:style-name="P1"><text:s text:c="3"/>D <text:s text:c="12"/>D <text:s text:c="47"/></text:p>
      <text:p text:style-name="P1">HE PLUNGED ME TO VICTORY <text:s text:c="41"/></text:p>
      <text:p text:style-name="P1"><text:s text:c="3"/>D <text:s text:c="8"/>A <text:s text:c="10"/>D <text:s text:c="39"/></text:p>
      <text:p text:style-name="P1">BE-NEATH THE CLEANS-ING <text:s/>FLOOD <text:s text:c="35"/></text:p>
      <text:p text:style-name="P1">{eoc} <text:s text:c="60"/></text:p>
      <text:p text:style-name="P1"><text:s text:c="66"/></text:p>
      <text:p text:style-name="P1">{sov:Verse2} <text:s text:c="53"/></text:p>
      <text:p text:style-name="P1">D <text:s text:c="64"/></text:p>
      <text:p text:style-name="P1">I HEARD ABOUT HIS HEALING, <text:s text:c="39"/></text:p>
      <text:p text:style-name="P1">D/F# <text:s text:c="2"/>G <text:s text:c="16"/>D <text:s text:c="39"/></text:p>
      <text:p text:style-name="P1">OF HIS CLEANSING POW'R REVEALING <text:s text:c="33"/></text:p>
      <text:p text:style-name="P1"><text:s text:c="7"/>D <text:s text:c="57"/></text:p>
      <text:p text:style-name="P1">HOW HE MADE THE LAME TO WALK AGAIN <text:s text:c="31"/></text:p>
      <text:p text:style-name="P1"><text:s text:c="4"/>E <text:s text:c="18"/>A <text:s text:c="40"/></text:p>
      <text:p text:style-name="P1">AND CAUSED THE BLIND TO SEE <text:s text:c="38"/></text:p>
      <text:p text:style-name="P1"><text:s text:c="4"/>D <text:s text:c="60"/></text:p>
      <text:p text:style-name="P1">AND THEN I CRIED "DEAR JESUS, <text:s text:c="36"/></text:p>
      <text:p text:style-name="P1"><text:s text:c="9"/>G <text:s text:c="13"/>D <text:s text:c="40"/></text:p>
      <text:p text:style-name="P1">COME AND HEAL MY BROKEN SPIRIT" <text:s text:c="34"/></text:p>
      <text:p text:style-name="P1"><text:soft-page-break/><text:s text:c="4"/>D <text:s text:c="60"/></text:p>
      <text:p text:style-name="P1">AND SOMEHOW JESUS CAME AND BROUGHT <text:s text:c="31"/></text:p>
      <text:p text:style-name="P1"><text:s text:c="3"/>G <text:s text:c="5"/>A <text:s text:c="5"/>D <text:s text:c="47"/></text:p>
      <text:p text:style-name="P1">TO ME THE VICTOR-Y <text:s text:c="47"/></text:p>
      <text:p text:style-name="P1">{eov} <text:s text:c="60"/></text:p>
      <text:p text:style-name="P1"><text:s text:c="66"/></text:p>
      <text:p text:style-name="P1">{soc:CHORUS} <text:s text:c="53"/></text:p>
      <text:p text:style-name="P1"><text:s text:c="4"/>D <text:s text:c="9"/>D7 <text:s text:c="7"/>G <text:s text:c="10"/>D <text:s text:c="27"/></text:p>
      <text:p text:style-name="P1">OH, VICTORY IN JESUS, MY SAVIOUR FOR-EVER <text:s text:c="24"/></text:p>
      <text:p text:style-name="P1"><text:s text:c="3"/>D <text:s text:c="15"/>D <text:s text:c="13"/>E7 <text:s text:c="11"/>A <text:s text:c="15"/></text:p>
      <text:p text:style-name="P1">HE SOUGHT ME AND HE BOUGHT ME WITH HIS REDEEMING BLOOD <text:s text:c="11"/></text:p>
      <text:p text:style-name="P1"><text:s text:c="3"/>D <text:s text:c="13"/>D7 <text:s text:c="45"/></text:p>
      <text:p text:style-name="P1">HE LOVED ME ERE I KNEW HIM <text:s text:c="39"/></text:p>
      <text:p text:style-name="P1"><text:s text:c="4"/>G <text:s text:c="13"/>D <text:s text:c="45"/></text:p>
      <text:p text:style-name="P1">AND ALL MY LOVE IS DUE HIM <text:s text:c="39"/></text:p>
      <text:p text:style-name="P1"><text:s text:c="3"/>D <text:s text:c="12"/>D <text:s text:c="47"/></text:p>
      <text:p text:style-name="P1">HE PLUNGED ME TO VICTORY <text:s text:c="41"/></text:p>
      <text:p text:style-name="P1"><text:s text:c="3"/>D <text:s text:c="8"/>A <text:s text:c="10"/>D <text:s text:c="39"/></text:p>
      <text:p text:style-name="P1">BE-NEATH THE CLEANS-ING <text:s/>FLOOD <text:s text:c="35"/></text:p>
      <text:p text:style-name="P1">{eoc} <text:s text:c="60"/></text:p>
      <text:p text:style-name="P1"/>
      <text:p text:style-name="P1">{sov:Verse 3} <text:s text:c="65"/></text:p>
      <text:p text:style-name="P1">D</text:p>
      <text:p text:style-name="P1">I heard about a mansion</text:p>
      <text:p text:style-name="P1">D/F# <text:s text:c="2"/>G <text:s text:c="16"/>D</text:p>
      <text:p text:style-name="P1">He has built for me in glory.</text:p>
      <text:p text:style-name="P1"><text:s text:c="7"/>D</text:p>
      <text:p text:style-name="P1">And I heard about the streets of gold</text:p>
      <text:p text:style-name="P1"><text:s text:c="4"/>E <text:s text:c="13"/>A</text:p>
      <text:p text:style-name="P1">Beyond the crystal sea;</text:p>
      <text:p text:style-name="P1"><text:s text:c="4"/>D</text:p>
      <text:p text:style-name="P1">About the angels singing,</text:p>
      <text:p text:style-name="P1"><text:s text:c="9"/>G <text:s text:c="13"/>D</text:p>
      <text:p text:style-name="P1">And the old redemption story,</text:p>
      <text:p text:style-name="P1"><text:s text:c="4"/>D</text:p>
      <text:p text:style-name="P1">And some sweet day I'll sing up there</text:p>
      <text:p text:style-name="P1"><text:s text:c="4"/>G <text:s text:c="6"/>A <text:s text:c="5"/>D</text:p>
      <text:p text:style-name="P1">The song of victor-y. <text:s text:c="90"/></text:p>
      <text:p text:style-name="P1">{eov}</text:p>
      <text:p text:style-name="P1"/>
      <text:p text:style-name="P1">{highlight:Start of I'll Fly Away} <text:s text:c="31"/></text:p>
      <text:p text:style-name="P1"><text:s text:c="66"/></text:p>
      <text:p text:style-name="P1">{sov:Verse 1} <text:s text:c="52"/></text:p>
      <text:p text:style-name="P1">D <text:s text:c="64"/></text:p>
      <text:p text:style-name="P1">Some bright morning when this life is o'er <text:s text:c="23"/></text:p>
      <text:p text:style-name="P1">G <text:s text:c="9"/>D <text:s text:c="53"/></text:p>
      <text:p text:style-name="P1">I will fly away <text:s text:c="50"/></text:p>
      <text:p text:style-name="P1">D <text:s text:c="64"/></text:p>
      <text:p text:style-name="P1">To a home on God's celestial shore <text:s text:c="31"/></text:p>
      <text:p text:style-name="P1"><text:soft-page-break/><text:s text:c="3"/>A <text:s text:c="6"/>D <text:s text:c="53"/></text:p>
      <text:p text:style-name="P1">I will fly away <text:s text:c="50"/></text:p>
      <text:p text:style-name="P1">{eov} <text:s text:c="60"/></text:p>
      <text:p text:style-name="P1"><text:s text:c="66"/></text:p>
      <text:p text:style-name="P1">{soc:Chorus} <text:s text:c="53"/></text:p>
      <text:p text:style-name="P1">D <text:s text:c="64"/></text:p>
      <text:p text:style-name="P1">I will fly away oh glory <text:s text:c="41"/></text:p>
      <text:p text:style-name="P1">G <text:s text:c="9"/>D <text:s text:c="53"/></text:p>
      <text:p text:style-name="P1">I will fly away <text:s text:c="50"/></text:p>
      <text:p text:style-name="P1">D <text:s text:c="64"/></text:p>
      <text:p text:style-name="P1">When I die Hallelujah by and by <text:s text:c="34"/></text:p>
      <text:p text:style-name="P1">D A <text:s text:c="8"/>D <text:s text:c="52"/></text:p>
      <text:p text:style-name="P1">I will fly away <text:s text:c="50"/></text:p>
      <text:p text:style-name="P1">{eoc} <text:s text:c="60"/></text:p>
      <text:p text:style-name="P1"><text:s text:c="66"/></text:p>
      <text:p text:style-name="P1">{sov:Verse 2} <text:s text:c="52"/></text:p>
      <text:p text:style-name="P1">D <text:s text:c="64"/></text:p>
      <text:p text:style-name="P1">When the shadows of this life have gone <text:s text:c="26"/></text:p>
      <text:p text:style-name="P1">G <text:s text:c="9"/>D <text:s text:c="53"/></text:p>
      <text:p text:style-name="P1">I will fly away <text:s text:c="50"/></text:p>
      <text:p text:style-name="P1">D <text:s text:c="64"/></text:p>
      <text:p text:style-name="P1">Like a bird from these prison walls I'll fly <text:s text:c="21"/></text:p>
      <text:p text:style-name="P1"><text:s text:c="3"/>A <text:s text:c="6"/>D <text:s text:c="53"/></text:p>
      <text:p text:style-name="P1">I will fly away <text:s text:c="50"/></text:p>
      <text:p text:style-name="P1">{eov} <text:s text:c="60"/></text:p>
      <text:p text:style-name="P1"><text:s text:c="66"/></text:p>
      <text:p text:style-name="P1">{soc:Chorus} <text:s text:c="53"/></text:p>
      <text:p text:style-name="P1">D <text:s text:c="64"/></text:p>
      <text:p text:style-name="P1">I will fly away oh glory <text:s text:c="41"/></text:p>
      <text:p text:style-name="P1">G <text:s text:c="9"/>D <text:s text:c="53"/></text:p>
      <text:p text:style-name="P1">I will fly away <text:s text:c="50"/></text:p>
      <text:p text:style-name="P1">D <text:s text:c="64"/></text:p>
      <text:p text:style-name="P1">When I die Hallelujah by and by <text:s text:c="34"/></text:p>
      <text:p text:style-name="P1">D A <text:s text:c="8"/>D <text:s text:c="52"/></text:p>
      <text:p text:style-name="P1">I will fly away <text:s text:c="50"/></text:p>
      <text:p text:style-name="P1">{eoc} <text:s text:c="60"/></text:p>
      <text:p text:style-name="P1"><text:s text:c="66"/></text:p>
      <text:p text:style-name="P1">{sov:Verse 3} <text:s text:c="52"/></text:p>
      <text:p text:style-name="P1">D <text:s text:c="64"/></text:p>
      <text:p text:style-name="P1">Just a few more weary days and then <text:s text:c="30"/></text:p>
      <text:p text:style-name="P1">G <text:s text:c="9"/>D <text:s text:c="53"/></text:p>
      <text:p text:style-name="P1">I will fly away <text:s text:c="50"/></text:p>
      <text:p text:style-name="P1">D <text:s text:c="64"/></text:p>
      <text:p text:style-name="P1">To a land where joys will never end <text:s text:c="30"/></text:p>
      <text:p text:style-name="P1"><text:s text:c="3"/>A <text:s text:c="6"/>D <text:s text:c="53"/></text:p>
      <text:p text:style-name="P1">I will fly away <text:s text:c="50"/></text:p>
      <text:p text:style-name="P1">{eov} <text:s text:c="60"/></text:p>
      <text:p text:style-name="P1"><text:s text:c="66"/></text:p>
      <text:p text:style-name="P1">{soc:Chorus} <text:s text:c="53"/></text:p>
      <text:p text:style-name="P1"><text:soft-page-break/>D <text:s text:c="64"/></text:p>
      <text:p text:style-name="P1">I will fly away oh glory <text:s text:c="41"/></text:p>
      <text:p text:style-name="P1">G <text:s text:c="9"/>D <text:s text:c="53"/></text:p>
      <text:p text:style-name="P1">I will fly away <text:s text:c="50"/></text:p>
      <text:p text:style-name="P1">D <text:s text:c="64"/></text:p>
      <text:p text:style-name="P1">When I die Hallelujah by and by <text:s text:c="34"/></text:p>
      <text:p text:style-name="P1">D A <text:s text:c="8"/>D <text:s text:c="52"/></text:p>
      <text:p text:style-name="P1">I will fly away <text:s text:c="50"/></text:p>
      <text:p text:style-name="P1">{eoc} <text:s text:c="60"/></text:p>
      <text:p text:style-name="P1"><text:s text:c="66"/></text:p>
      <text:p text:style-name="P1">{highlight:Return to CHORUS of Victory In Jesus} <text:s text:c="17"/></text:p>
      <text:p text:style-name="P1"><text:s text:c="66"/></text:p>
      <text:p text:style-name="P1">{soc:CHORUS} <text:s text:c="53"/></text:p>
      <text:p text:style-name="P1"><text:s text:c="4"/>D <text:s text:c="9"/>D7 <text:s text:c="7"/>G <text:s text:c="10"/>D <text:s text:c="27"/></text:p>
      <text:p text:style-name="P1">OH, VICTORY IN JESUS, MY SAVIOUR FOR-EVER <text:s text:c="24"/></text:p>
      <text:p text:style-name="P1"><text:s text:c="3"/>D <text:s text:c="15"/>D <text:s text:c="13"/>E7 <text:s text:c="11"/>A <text:s text:c="15"/></text:p>
      <text:p text:style-name="P1">HE SOUGHT ME AND HE BOUGHT ME WITH HIS REDEEMING BLOOD <text:s text:c="11"/></text:p>
      <text:p text:style-name="P1"><text:s text:c="3"/>D <text:s text:c="13"/>D7 <text:s text:c="45"/></text:p>
      <text:p text:style-name="P1">HE LOVED ME ERE I KNEW HIM <text:s text:c="39"/></text:p>
      <text:p text:style-name="P1"><text:s text:c="4"/>G <text:s text:c="13"/>D <text:s text:c="45"/></text:p>
      <text:p text:style-name="P1">AND ALL MY LOVE IS DUE HIM <text:s text:c="39"/></text:p>
      <text:p text:style-name="P1"><text:s text:c="3"/>D <text:s text:c="12"/>D <text:s text:c="47"/></text:p>
      <text:p text:style-name="P1">HE PLUNGED ME TO VICTORY <text:s text:c="41"/></text:p>
      <text:p text:style-name="P1"><text:s text:c="3"/>D <text:s text:c="8"/>A <text:s text:c="10"/>D <text:s text:c="39"/></text:p>
      <text:p text:style-name="P1">BE-NEATH THE CLEANS-ING <text:s/>FLOOD <text:s text:c="35"/></text:p>
      <text:p text:style-name="P1">{eoc} <text:s text:c="6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3T18:05:11.789000000</meta:creation-date>
    <dc:date>2022-06-04T10:20:46.959000000</dc:date>
    <meta:editing-duration>PT3M57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4" meta:paragraph-count="171" meta:word-count="573" meta:character-count="10604" meta:non-whitespace-character-count="1971"/>
  </office:meta>
</office:document-meta>
</file>