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officeooo:paragraph-rsid="000b1eb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fo:font-weight="bold" officeooo:rsid="000b1eb2" officeooo:paragraph-rsid="000b1eb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text-properties style:font-name="Courier New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0f724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0f7244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0e86" style:font-weight-asian="bold" style:font-weight-complex="bold"/>
    </style:style>
    <style:style style:name="T3" style:family="text">
      <style:text-properties fo:font-weight="bold" officeooo:rsid="000b92cb" style:font-weight-asian="bold" style:font-weight-complex="bold"/>
    </style:style>
    <style:style style:name="T4" style:family="text">
      <style:text-properties officeooo:rsid="000b03ec"/>
    </style:style>
    <style:style style:name="T5" style:family="text">
      <style:text-properties officeooo:rsid="000b1eb2"/>
    </style:style>
    <style:style style:name="T6" style:family="text">
      <style:text-properties officeooo:rsid="000b92cb"/>
    </style:style>
    <style:style style:name="T7" style:family="text">
      <style:text-properties officeooo:rsid="000d0e86"/>
    </style:style>
    <style:style style:name="T8" style:family="text">
      <style:text-properties officeooo:rsid="000df9e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hen We All Get To Heaven</text:p>
      <text:p text:style-name="P3">Lyrics: Eliza E. Hewitt, 1898.</text:p>
      <text:p text:style-name="P3">Composer: Emily D. Wilson</text:p>
      <text:p text:style-name="P1"/>
      <text:p text:style-name="P1"><text:s/></text:p>
      <text:p text:style-name="P6">C <text:s text:c="3"/>/ <text:s text:c="2"/>/ <text:s text:c="2"/>/ <text:s text:c="3"/><text:span text:style-name="T7">C</text:span> <text:s text:c="3"/>/ <text:s/>/ <text:s/>/ </text:p>
      <text:p text:style-name="P1">Sing the wondrous love of Je-sus,</text:p>
      <text:p text:style-name="P1"/>
      <text:p text:style-name="P6"><text:span text:style-name="T4">G7 <text:s text:c="2"/>/ <text:s text:c="2"/>/ <text:s/>/ <text:s/></text:span>G <text:s text:c="2"/>/ <text:s text:c="2"/>C <text:s text:c="2"/>/</text:p>
      <text:p text:style-name="P1">Sing His mercy and His grace.</text:p>
      <text:p text:style-name="P1"/>
      <text:p text:style-name="P6"><draw:frame draw:style-name="fr1" draw:name="Frame1" text:anchor-type="paragraph" svg:x="5.3902in" svg:y="0.0701in" svg:width="0.7445in" draw:z-index="0"><draw:text-box fo:min-height="1.5654in"><text:p text:style-name="P5">F#dim</text:p><text:p text:style-name="P4"><text:span text:style-name="T5">x</text:span>====<text:span text:style-name="T5">x</text:span></text:p><text:p text:style-name="P4">||<text:span text:style-name="T5">0</text:span>|<text:span text:style-name="T5">0</text:span>|</text:p><text:p text:style-name="P4"><text:span text:style-name="T8">0</text:span>||<text:span text:style-name="T5">0</text:span>||</text:p><text:p text:style-name="P4"><text:span text:style-name="T8">|</text:span>|||||</text:p><text:p text:style-name="P4">------</text:p><text:p text:style-name="P4">||||||</text:p><text:p text:style-name="P4"/></draw:text-box></draw:frame>C <text:s/>/ <text:s text:c="2"/>C7 <text:s/>/ <text:s text:c="4"/>F <text:s text:c="5"/>/ <text:s text:c="2"/>F#dim /</text:p>
      <text:p text:style-name="P1">In the man-sions bright and bless-ed,</text:p>
      <text:p text:style-name="P1"/>
      <text:p text:style-name="P6">C <text:s text:c="4"/>/ <text:s text:c="2"/>G <text:s text:c="7"/>/ <text:s text:c="3"/>C <text:s/>/ <text:s/>/ <text:s/>/</text:p>
      <text:p text:style-name="P1">He'll pre-pare for us a place.</text:p>
      <text:p text:style-name="P1"/>
      <text:p text:style-name="P1"/>
      <text:p text:style-name="P1">Chorus:</text:p>
      <text:p text:style-name="P1"><text:span text:style-name="T2"><text:s text:c="8"/>C</text:span><text:span text:style-name="T1"> <text:s/>/ <text:s/>/ <text:s/>/ <text:s text:c="5"/></text:span><text:span text:style-name="T3">C</text:span><text:span text:style-name="T1"> <text:s/>/ <text:s/>/ <text:s/>/</text:span> <text:s text:c="15"/></text:p>
      <text:p text:style-name="P1">When we all <text:s text:c="5"/>get to heaven,</text:p>
      <text:p text:style-name="P1"/>
      <text:p text:style-name="P6"><text:span text:style-name="T6">C <text:s text:c="2"/></text:span><text:s text:c="3"/>/ <text:s text:c="8"/>D7 <text:s text:c="5"/>/ <text:s text:c="8"/>G7 <text:s/>/ <text:s/>/ <text:s/>/</text:p>
      <text:p text:style-name="P1">What a day of re-joicing that will be.</text:p>
      <text:p text:style-name="P1"/>
      <text:p text:style-name="P6"><text:s text:c="8"/>C <text:s/>/ <text:span text:style-name="T7">C</text:span>7 <text:s/>/ <text:s/>F <text:s/>/ <text:s/>/ <text:s/>/</text:p>
      <text:p text:style-name="P1">When we all <text:s/>see Je-sus,</text:p>
      <text:p text:style-name="P1"/>
      <text:p text:style-name="P6"><text:s text:c="6"/>C <text:s text:c="3"/>/ <text:s text:c="2"/>G7 <text:s text:c="13"/>C <text:s/>/ <text:s/>/ <text:s/>/</text:p>
      <text:p text:style-name="P1">We'll sing and shout the victory.</text:p>
      <text:p text:style-name="P1"/>
      <text:p text:style-name="P1"/>
      <text:p text:style-name="P1"/>
      <text:p text:style-name="P1">While we walk the pilgrim pathway,</text:p>
      <text:p text:style-name="P1">Clouds will over spread the sky.</text:p>
      <text:p text:style-name="P1">But when travelling days are over,</text:p>
      <text:p text:style-name="P1">Not a shadow, not a sigh.</text:p>
      <text:p text:style-name="P1"/>
      <text:p text:style-name="P1">Let us then be true and faithful,</text:p>
      <text:p text:style-name="P1">Trusting serving everyday.</text:p>
      <text:p text:style-name="P1">Just one glimpse of Him in heaven,</text:p>
      <text:p text:style-name="P1">Will the toils of life repay.</text:p>
      <text:p text:style-name="P1"/>
      <text:p text:style-name="P1">Onward to the prize before us,</text:p>
      <text:p text:style-name="P1">Soon His beauty we'll behold.</text:p>
      <text:p text:style-name="P1">Soon the pearly gates will open,</text:p>
      <text:p text:style-name="P1">We shall tread the streets of gold.</text:p>
      <text:p text:style-name="P1"/>
      <text:p text:style-name="P1"/>
      <text:p text:style-name="P9"><text:soft-page-break/>When We All Get To Heaven</text:p>
      <text:p text:style-name="P8">Lyrics: Eliza E. Hewitt, 1898.</text:p>
      <text:p text:style-name="P8">Composer: Emily D. Wilson</text:p>
      <text:p text:style-name="Standard"/>
      <text:p text:style-name="Standard">{sov: Verse 1}</text:p>
      <text:p text:style-name="Standard">G <text:s text:c="3"/>/ <text:s text:c="2"/>/ <text:s text:c="2"/>/ <text:s text:c="3"/>G <text:s text:c="3"/>/ <text:s/>/ <text:s/>/ </text:p>
      <text:p text:style-name="Standard">Sing the wondrous love of Je-sus,</text:p>
      <text:p text:style-name="Standard"/>
      <text:p text:style-name="Standard">D7 <text:s text:c="2"/>/ <text:s text:c="2"/>/ <text:s/>/ <text:s/>D <text:s text:c="2"/>/ <text:s text:c="2"/>G <text:s text:c="2"/>/</text:p>
      <text:p text:style-name="Standard">Sing His mercy and His grace.</text:p>
      <text:p text:style-name="Standard"/>
      <text:p text:style-name="Standard">G <text:s/>/ <text:s text:c="2"/>G7 <text:s/>/ <text:s text:c="4"/>C <text:s text:c="5"/>/ <text:s text:c="2"/>/ <text:s text:c="4"/>/</text:p>
      <text:p text:style-name="Standard">In the man-sions bright and bless-ed,</text:p>
      <text:p text:style-name="Standard"/>
      <text:p text:style-name="Standard">G <text:s text:c="4"/>/ <text:s text:c="2"/>D <text:s text:c="7"/>/ <text:s text:c="3"/>G <text:s/>/ <text:s/>/ <text:s/>/</text:p>
      <text:p text:style-name="Standard">He'll pre-pare for us a place.</text:p>
      <text:p text:style-name="Standard">{eov}</text:p>
      <text:p text:style-name="Standard"/>
      <text:p text:style-name="Standard">{soc:Chorus}</text:p>
      <text:p text:style-name="Standard"><text:s text:c="8"/>G <text:s/>/ <text:s/>/ <text:s/>/ <text:s text:c="5"/>G <text:s/>/ <text:s/>/ <text:s/>/ <text:s text:c="15"/></text:p>
      <text:p text:style-name="Standard">When we all <text:s text:c="5"/>get to heaven,</text:p>
      <text:p text:style-name="Standard"/>
      <text:p text:style-name="Standard">G <text:s text:c="5"/>/ <text:s text:c="8"/>A7 <text:s text:c="5"/>/ <text:s text:c="8"/>D7 <text:s/>/ <text:s/>/ <text:s/>/</text:p>
      <text:p text:style-name="Standard">What a day of re-joicing that will be.</text:p>
      <text:p text:style-name="Standard"/>
      <text:p text:style-name="Standard"><text:s text:c="8"/>G <text:s/>/ G7 <text:s/>/ <text:s/>C <text:s/>/ <text:s/>/ <text:s/>/</text:p>
      <text:p text:style-name="Standard">When we all <text:s/>see <text:s text:c="2"/>Je-sus,</text:p>
      <text:p text:style-name="Standard"/>
      <text:p text:style-name="Standard"><text:s text:c="6"/>G <text:s text:c="3"/>/ <text:s text:c="2"/>D7 <text:s text:c="13"/>G <text:s/>/ <text:s/>/ <text:s/>/</text:p>
      <text:p text:style-name="Standard">We'll sing and shout the victory.</text:p>
      <text:p text:style-name="Standard">{eoc}</text:p>
      <text:p text:style-name="Standard"/>
      <text:p text:style-name="Standard">{sov:Verse 2}</text:p>
      <text:p text:style-name="Standard">While we walk the pilgrim pathway,</text:p>
      <text:p text:style-name="Standard">Clouds will over spread the sky.</text:p>
      <text:p text:style-name="Standard">But when travelling days are over,</text:p>
      <text:p text:style-name="Standard">Not a shadow, not a sigh.</text:p>
      <text:p text:style-name="Standard">{eov}</text:p>
      <text:p text:style-name="Standard"/>
      <text:p text:style-name="Standard">{sov:Verse 3}</text:p>
      <text:p text:style-name="Standard">Let us then be true and faithful,</text:p>
      <text:p text:style-name="Standard">Trusting serving everyday.</text:p>
      <text:p text:style-name="Standard">Just one glimpse of Him in heaven,</text:p>
      <text:p text:style-name="Standard">Will the toils of life repay.</text:p>
      <text:p text:style-name="Standard">{eov}</text:p>
      <text:p text:style-name="Standard"/>
      <text:p text:style-name="Standard">{sov:Verse 4}</text:p>
      <text:p text:style-name="Standard">Onward to the prize before us,</text:p>
      <text:p text:style-name="Standard"><text:soft-page-break/>Soon His beauty we'll behold.</text:p>
      <text:p text:style-name="Standard">Soon the pearly gates will open,</text:p>
      <text:p text:style-name="Standard">We shall tread the streets of gold.</text:p>
      <text:p text:style-name="Standard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09-09-27T19:15:30.73</meta:creation-date>
    <dc:date>2022-06-04T10:39:43.542000000</dc:date>
    <meta:editing-duration>PT29M20S</meta:editing-duration>
    <meta:editing-cycles>7</meta:editing-cycles>
    <meta:generator>LibreOffice/7.3.1.3$Windows_X86_64 LibreOffice_project/a69ca51ded25f3eefd52d7bf9a5fad8c90b87951</meta:generator>
    <meta:printed-by>David Schneider</meta:printed-by>
    <meta:print-date>2009-10-01T11:36:37.31</meta:print-date>
    <meta:document-statistic meta:table-count="0" meta:image-count="0" meta:object-count="0" meta:page-count="3" meta:paragraph-count="81" meta:word-count="419" meta:character-count="2147" meta:non-whitespace-character-count="1455"/>
  </office:meta>
</office:document-meta>
</file>