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Ye Must Be Born Again</text:p>
      <text:p text:style-name="P2">William T. Sleeper</text:p>
      <text:p text:style-name="P1"/>
      <text:p text:style-name="P1">{sov:Verse 1}</text:p>
      <text:p text:style-name="P1"><text:s text:c="2"/>C <text:s text:c="17"/>C <text:s text:c="30"/></text:p>
      <text:p text:style-name="P1">A ruler once came to Jesus by night <text:s text:c="17"/></text:p>
      <text:p text:style-name="P1">G <text:s text:c="23"/>C <text:s text:c="26"/></text:p>
      <text:p text:style-name="P1">To ask Him the way of salvation and light; <text:s text:c="10"/></text:p>
      <text:p text:style-name="P1"><text:s text:c="4"/>C <text:s text:c="20"/>C <text:s text:c="25"/></text:p>
      <text:p text:style-name="P1">The Master made answer in words true and plain, <text:s text:c="5"/></text:p>
      <text:p text:style-name="P1"><text:s text:c="4"/>G <text:s text:c="6"/>D7 <text:s text:c="3"/>G <text:s text:c="33"/></text:p>
      <text:p text:style-name="P1">"Ye must be born again." <text:s text:c="28"/></text:p>
      <text:p text:style-name="P1">{eov}</text:p>
      <text:p text:style-name="P1"><text:s text:c="53"/></text:p>
      <text:p text:style-name="P1">{soc:Refrain} <text:s text:c="44"/></text:p>
      <text:p text:style-name="P1"><text:s text:c="4"/>C <text:s text:c="12"/>F <text:s text:c="33"/></text:p>
      <text:p text:style-name="P1">"Ye must be born again, <text:s text:c="29"/></text:p>
      <text:p text:style-name="P1"><text:s text:c="3"/>G <text:s text:c="12"/>C <text:s text:c="34"/></text:p>
      <text:p text:style-name="P1">Ye must be born again; <text:s text:c="30"/></text:p>
      <text:p text:style-name="P1"><text:s text:c="2"/>C <text:s text:c="6"/>G <text:s text:c="5"/>C <text:s text:c="7"/>F <text:s text:c="25"/></text:p>
      <text:p text:style-name="P1">I verily, verily say unto thee, <text:s text:c="21"/></text:p>
      <text:p text:style-name="P1"><text:s text:c="3"/>C <text:s text:c="11"/>G <text:s text:c="2"/>C <text:s text:c="31"/></text:p>
      <text:p text:style-name="P1">Ye must be born a - gain." <text:s text:c="26"/></text:p>
      <text:p text:style-name="P1">{eoc}</text:p>
      <text:p text:style-name="P1"/>
      <text:p text:style-name="P1">{sov:Verse 2} <text:s text:c="52"/></text:p>
      <text:p text:style-name="P1"><text:s text:c="3"/>C <text:s text:c="17"/>C</text:p>
      <text:p text:style-name="P1">Ye children of men, attend to the word</text:p>
      <text:p text:style-name="P1"><text:s text:c="3"/>G <text:s text:c="18"/>C</text:p>
      <text:p text:style-name="P1">So solemnly uttered by Jesus the Lord;</text:p>
      <text:p text:style-name="P1"><text:s text:c="4"/>C <text:s text:c="22"/>C</text:p>
      <text:p text:style-name="P1">And let not this message to you be in vain,</text:p>
      <text:p text:style-name="P1"><text:s text:c="4"/>G <text:s text:c="6"/>D7 <text:s text:c="3"/>G</text:p>
      <text:p text:style-name="P1">"Ye must be born again."</text:p>
      <text:p text:style-name="P1">{eov}</text:p>
      <text:p text:style-name="P1"/>
      <text:p text:style-name="P1">{soc:Refrain} <text:s text:c="44"/></text:p>
      <text:p text:style-name="P1"><text:s text:c="4"/>C <text:s text:c="12"/>F <text:s text:c="33"/></text:p>
      <text:p text:style-name="P1">"Ye must be born again, <text:s text:c="29"/></text:p>
      <text:p text:style-name="P1"><text:s text:c="3"/>G <text:s text:c="12"/>C <text:s text:c="34"/></text:p>
      <text:p text:style-name="P1">Ye must be born again; <text:s text:c="30"/></text:p>
      <text:p text:style-name="P1"><text:s text:c="2"/>C <text:s text:c="6"/>G <text:s text:c="5"/>C <text:s text:c="7"/>F <text:s text:c="25"/></text:p>
      <text:p text:style-name="P1">I verily, verily say unto thee, <text:s text:c="21"/></text:p>
      <text:p text:style-name="P1"><text:s text:c="3"/>C <text:s text:c="11"/>G <text:s text:c="2"/>C <text:s text:c="31"/></text:p>
      <text:p text:style-name="P1">Ye must be born a - gain." <text:s text:c="26"/></text:p>
      <text:p text:style-name="P1">{eoc}</text:p>
      <text:p text:style-name="P1"/>
      <text:p text:style-name="P1">{sov:Verse 3} <text:s text:c="52"/></text:p>
      <text:p text:style-name="P1"><text:s text:c="2"/>C <text:s text:c="22"/>C</text:p>
      <text:p text:style-name="P1"><text:soft-page-break/>O ye who would enter that glorious rest,</text:p>
      <text:p text:style-name="P1"><text:s text:c="4"/>G <text:s text:c="25"/>C</text:p>
      <text:p text:style-name="P1">And sing with the ransomed the song of the blest;</text:p>
      <text:p text:style-name="P1"><text:s text:c="4"/>C <text:s text:c="18"/>C</text:p>
      <text:p text:style-name="P1">The life everlasting if ye would obtain,</text:p>
      <text:p text:style-name="P1"><text:s text:c="4"/>G <text:s text:c="6"/>D7 <text:s text:c="3"/>G</text:p>
      <text:p text:style-name="P1">"Ye must be born again."</text:p>
      <text:p text:style-name="P1">{eov}</text:p>
      <text:p text:style-name="P1"/>
      <text:p text:style-name="P1">{soc:Refrain} <text:s text:c="44"/></text:p>
      <text:p text:style-name="P1"><text:s text:c="4"/>C <text:s text:c="12"/>F <text:s text:c="33"/></text:p>
      <text:p text:style-name="P1">"Ye must be born again, <text:s text:c="29"/></text:p>
      <text:p text:style-name="P1"><text:s text:c="3"/>G <text:s text:c="12"/>C <text:s text:c="34"/></text:p>
      <text:p text:style-name="P1">Ye must be born again; <text:s text:c="30"/></text:p>
      <text:p text:style-name="P1"><text:s text:c="2"/>C <text:s text:c="6"/>G <text:s text:c="5"/>C <text:s text:c="7"/>F <text:s text:c="25"/></text:p>
      <text:p text:style-name="P1">I verily, verily say unto thee, <text:s text:c="21"/></text:p>
      <text:p text:style-name="P1"><text:s text:c="3"/>C <text:s text:c="11"/>G <text:s text:c="2"/>C <text:s text:c="31"/></text:p>
      <text:p text:style-name="P1">Ye must be born a - gain." <text:s text:c="26"/></text:p>
      <text:p text:style-name="P1">{eoc}</text:p>
      <text:p text:style-name="P1"/>
      <text:p text:style-name="P1">{sov:Verse 4} <text:s text:c="52"/></text:p>
      <text:p text:style-name="P1"><text:s text:c="2"/>C <text:s text:c="21"/>C</text:p>
      <text:p text:style-name="P1">A dear one in heaven thy heart yearns to see,</text:p>
      <text:p text:style-name="P1"><text:s text:c="7"/>G <text:s text:c="20"/>C</text:p>
      <text:p text:style-name="P1">At the beautiful gate may be watching for thee;</text:p>
      <text:p text:style-name="P1"><text:s text:c="5"/>C <text:s text:c="23"/>C</text:p>
      <text:p text:style-name="P1">Then list to the note of this solemn refrain,</text:p>
      <text:p text:style-name="P1"><text:s text:c="4"/>G <text:s text:c="6"/>D7 <text:s text:c="3"/>G</text:p>
      <text:p text:style-name="P1">"Ye must be born again."</text:p>
      <text:p text:style-name="P1">{eov}</text:p>
      <text:p text:style-name="P1"/>
      <text:p text:style-name="P1">{soc:Refrain} <text:s text:c="44"/></text:p>
      <text:p text:style-name="P1"><text:s text:c="4"/>C <text:s text:c="12"/>F <text:s text:c="33"/></text:p>
      <text:p text:style-name="P1">"Ye must be born again, <text:s text:c="29"/></text:p>
      <text:p text:style-name="P1"><text:s text:c="3"/>G <text:s text:c="12"/>C <text:s text:c="34"/></text:p>
      <text:p text:style-name="P1">Ye must be born again; <text:s text:c="30"/></text:p>
      <text:p text:style-name="P1"><text:s text:c="2"/>C <text:s text:c="6"/>G <text:s text:c="5"/>C <text:s text:c="7"/>F <text:s text:c="25"/></text:p>
      <text:p text:style-name="P1">I verily, verily say unto thee, <text:s text:c="21"/></text:p>
      <text:p text:style-name="P1"><text:s text:c="3"/>C <text:s text:c="11"/>G <text:s text:c="2"/>C <text:s text:c="31"/></text:p>
      <text:p text:style-name="P1">Ye must be born a - gain." <text:s text:c="26"/>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0:42:58.580000000</meta:creation-date>
    <dc:date>2022-06-30T10:44:20.669000000</dc:date>
    <meta:editing-duration>PT1M22S</meta:editing-duration>
    <meta:editing-cycles>1</meta:editing-cycles>
    <meta:document-statistic meta:table-count="0" meta:image-count="0" meta:object-count="0" meta:page-count="2" meta:paragraph-count="83" meta:word-count="324" meta:character-count="3456" meta:non-whitespace-character-count="1086"/>
    <meta:generator>LibreOffice/7.3.1.3$Windows_X86_64 LibreOffice_project/a69ca51ded25f3eefd52d7bf9a5fad8c90b87951</meta:generator>
  </office:meta>
</office:document-meta>
</file>