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style:font-size-asian="14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cient Of Days</text:p>
      <text:p text:style-name="P1"/>
      <text:p text:style-name="P1">{sov:Verse}<text:line-break/>G <text:s text:c="2"/>/ <text:s text:c="3"/>Am/G <text:s/>G<text:line-break/>Blessing and <text:s text:c="2"/>honour<text:line-break/>G <text:s/>/ <text:s text:c="2"/>Am/G <text:s/>G<text:line-break/>Glory <text:s/>and <text:s text:c="2"/>power<text:line-break/>G <text:s text:c="5"/>/ <text:s text:c="3"/>/ <text:s text:c="9"/>D/F# <text:s/>Em / / / D/F#<text:line-break/>Be unto the ancient of days<text:line-break/>G <text:s text:c="3"/>Am/G <text:s text:c="3"/>G <text:s text:c="2"/>/<text:line-break/>From every nation’<text:line-break/>G <text:s text:c="2"/>Am/G <text:s text:c="5"/>G <text:s text:c="2"/>/<text:line-break/>All of <text:s text:c="3"/>creation<text:line-break/>Em7 <text:s text:c="3"/>/ <text:s text:c="2"/>/ <text:s text:c="2"/>/ <text:s text:c="6"/>D/F# <text:s text:c="3"/>G / / /<text:line-break/>Bow before the ancient of days<text:line-break/>{eov}<text:line-break/><text:line-break/>{soc:Chorus}<text:line-break/>C <text:s text:c="3"/>/ <text:s text:c="9"/>Am7/G <text:s text:c="5"/>/<text:line-break/>Every tongue in heaven and earth<text:line-break/>D <text:s/>/ <text:s text:c="11"/>G/B <text:s text:c="2"/>/<text:line-break/> <text:s text:c="2"/>shall declare Your glory<text:line-break/>C <text:s text:c="3"/>/ <text:s text:c="10"/>Am7 <text:s text:c="8"/>/<text:line-break/>Every knee shall bow at Your throne<text:line-break/>D <text:s/>/ <text:s text:c="4"/>G/B <text:s text:c="2"/>Bm7<text:line-break/> <text:s text:c="5"/>in wor - ship<text:line-break/>C <text:s text:c="2"/>/ <text:s text:c="8"/>Am7<text:line-break/>You will be exalted O God<text:line-break/> D <text:s text:c="2"/>/ <text:s text:c="2"/>G/B <text:s text:c="2"/>/<text:line-break/> <text:s text:c="8"/>And Your<text:line-break/>C <text:s text:c="6"/>/ <text:s text:c="4"/>Am7 <text:s text:c="5"/>/<text:line-break/>kingdom shall not pass away<text:line-break/>D <text:s text:c="2"/>/ <text:s text:c="4"/>C/D <text:s text:c="4"/>/<text:line-break/> <text:s text:c="7"/>O ancient of days<text:line-break/>| G / / Gsus | G / / Gsus |<text:line-break/>{eoc}<text:line-break/><text:line-break/>{sov:Verse}<text:line-break/>G <text:s text:c="2"/>/ <text:s text:c="3"/>Am/G <text:s/>G<text:line-break/>Blessing and <text:s text:c="2"/>honour<text:line-break/>G <text:s/>/ <text:s text:c="2"/>Am/G <text:s/>G<text:line-break/>Glory <text:s/>and <text:s text:c="2"/>power<text:line-break/>G <text:s text:c="5"/>/ <text:s text:c="3"/>/ <text:s text:c="9"/>D/F# <text:s/>Em / / / D/F#<text:line-break/>Be unto the ancient of days<text:line-break/>G <text:s text:c="3"/>Am/G <text:s text:c="3"/>G <text:s text:c="2"/>/<text:line-break/>From every nation’<text:line-break/>G <text:s text:c="2"/>Am/G <text:s text:c="5"/>G <text:s text:c="2"/>/<text:line-break/>All of <text:s text:c="3"/>creation<text:line-break/>Em7 <text:s text:c="3"/>/ <text:s text:c="2"/>/ <text:s text:c="2"/>/ <text:s text:c="6"/>D/F# <text:s text:c="3"/>G / / /<text:line-break/><text:soft-page-break/>Bow before the ancient of days<text:line-break/>{eov}<text:line-break/><text:line-break/>{soc:Chorus}<text:line-break/>C <text:s text:c="3"/>/ <text:s text:c="9"/>Am7/G <text:s text:c="5"/>/<text:line-break/>Every tongue in heaven and earth<text:line-break/>D <text:s/>/ <text:s text:c="11"/>G/B <text:s text:c="2"/>/<text:line-break/> <text:s text:c="2"/>shall declare Your glory<text:line-break/>C <text:s text:c="3"/>/ <text:s text:c="10"/>Am7 <text:s text:c="8"/>/<text:line-break/>Every knee shall bow at Your throne<text:line-break/>D <text:s/>/ <text:s text:c="4"/>G/B <text:s text:c="2"/>Bm7<text:line-break/> <text:s text:c="5"/>in wor - ship<text:line-break/>C <text:s text:c="2"/>/ <text:s text:c="8"/>Am7<text:line-break/>You will be exalted O God<text:line-break/> D <text:s text:c="2"/>/ <text:s text:c="2"/>G/B <text:s text:c="2"/>/<text:line-break/> <text:s text:c="8"/>And Your<text:line-break/>C <text:s text:c="6"/>/ <text:s text:c="4"/>Am7 <text:s text:c="5"/>/<text:line-break/>kingdom shall not pass away<text:line-break/>D <text:s text:c="2"/>/ <text:s text:c="4"/>C/D <text:s text:c="4"/>/<text:line-break/> <text:s text:c="7"/>O ancient of days<text:line-break/>| G / / Gsus | G / / Gsus |<text:line-break/>{eoc}<text:line-break/><text:line-break/>{sob:Bridge}<text:line-break/> <text:s text:c="4"/>G <text:s text:c="5"/>/ <text:s text:c="4"/>/ <text:s text:c="3"/>/ <text:s text:c="5"/>G <text:s text:c="4"/>/ <text:s text:c="2"/>/ <text:s text:c="2"/>/<text:line-break/>Your kingdom shall reign over all the earth<text:line-break/>F/G <text:s text:c="2"/>/ <text:s text:c="3"/>/ <text:s text:c="3"/>/ <text:s text:c="7"/>G <text:s text:c="3"/>/ <text:s/>/ <text:s/>/<text:line-break/>Sing unto the ancient of days<text:line-break/> <text:s text:c="3"/>G <text:s text:c="3"/>/ <text:s text:c="2"/>/ <text:s text:c="7"/>/ <text:s text:c="5"/>G <text:s text:c="2"/>/ <text:s text:c="2"/>/ <text:s text:c="2"/>/<text:line-break/>For none can compare to Your matchless worth<text:line-break/>F/G <text:s text:c="3"/>/ <text:s text:c="5"/>/ <text:s text:c="5"/>/ <text:s text:c="2"/>G <text:s/>/ <text:s/>/ <text:s/>G/B<text:line-break/>Sing unto the ancient of days<text:line-break/>{eob}<text:line-break/><text:line-break/>{soc:Chorus}<text:line-break/>C <text:s text:c="3"/>/ <text:s text:c="9"/>Am7/G <text:s text:c="5"/>/<text:line-break/>Every tongue in heaven and earth<text:line-break/>D <text:s/>/ <text:s text:c="11"/>G/B <text:s text:c="2"/>/<text:line-break/> <text:s text:c="2"/>shall declare Your glory<text:line-break/>C <text:s text:c="3"/>/ <text:s text:c="10"/>Am7 <text:s text:c="8"/>/<text:line-break/>Every knee shall bow at Your throne<text:line-break/>D <text:s/>/ <text:s text:c="4"/>G/B <text:s text:c="2"/>Bm7<text:line-break/> <text:s text:c="5"/>in wor - ship<text:line-break/>C <text:s text:c="2"/>/ <text:s text:c="8"/>Am7<text:line-break/>You will be exalted O God<text:line-break/> D <text:s text:c="2"/>/ <text:s text:c="2"/>G/B <text:s text:c="2"/>/<text:line-break/> <text:s text:c="8"/>And Your<text:line-break/>C <text:s text:c="6"/>/ <text:s text:c="4"/>Am7 <text:s text:c="5"/>/<text:line-break/>kingdom shall not pass away<text:line-break/><text:soft-page-break/>D <text:s text:c="2"/>/ <text:s text:c="4"/>C/D <text:s text:c="4"/>/<text:line-break/> <text:s text:c="7"/>O ancient of days<text:line-break/>| G / / Gsus | G / / Gsus |<text:line-break/>{eoc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5T14:51:07.690000000</meta:creation-date>
    <dc:date>2022-07-25T14:52:30.596000000</dc:date>
    <meta:editing-duration>PT1M23S</meta:editing-duration>
    <meta:editing-cycles>1</meta:editing-cycles>
    <meta:document-statistic meta:table-count="0" meta:image-count="0" meta:object-count="0" meta:page-count="3" meta:paragraph-count="2" meta:word-count="431" meta:character-count="2305" meta:non-whitespace-character-count="1257"/>
    <meta:generator>LibreOffice/7.3.1.3$Windows_X86_64 LibreOffice_project/a69ca51ded25f3eefd52d7bf9a5fad8c90b87951</meta:generator>
  </office:meta>
</office:document-meta>
</file>