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lorify You Alone</text:p>
      <text:p text:style-name="P1"/>
      <text:p text:style-name="P1">{highlight:accustic only}<text:line-break/>{sop:Intro}<text:line-break/>G <text:s text:c="2"/>Em7 <text:s/>Bm <text:s text:c="2"/>Cmaj7<text:line-break/>{eop}<text:line-break/><text:line-break/>{sov:Verse 1}<text:line-break/>G <text:s text:c="18"/>D/F# <text:s text:c="4"/>Em7 <text:s text:c="19"/>Cmaj7<text:line-break/>Who is this king of glory <text:s text:c="2"/>Beautiful and matchless one<text:line-break/>G <text:s text:c="18"/>D/F# <text:s text:c="3"/>Em7 <text:s text:c="23"/>Cmaj7<text:line-break/>Who is this king so holy <text:s text:c="2"/>Every knee will bow at His throne<text:line-break/>{highlight:Add Guitar}<text:line-break/>Em <text:s text:c="7"/>D/F# <text:s text:c="9"/>C <text:s text:c="10"/>D<text:line-break/>Jesus the Lamb of God <text:s text:c="2"/>Savior and King<text:line-break/>{eov}<text:line-break/><text:line-break/>{soc:Chorus 1}<text:line-break/>G <text:s text:c="34"/>D/F#<text:line-break/>You alone are worthy of our praise forever<text:line-break/>Em<text:line-break/>You alone are seated on the throne of heaven<text:line-break/>C <text:s text:c="8"/>Dsus <text:s text:c="5"/>D <text:s text:c="9"/>G <text:s text:c="2"/>G<text:line-break/>Glorify <text:s text:c="2"/>Glori <text:s/>- <text:s/>fy <text:s/>You alone<text:line-break/>{eoc}<text:line-break/><text:line-break/>{sov:Verse 2}<text:line-break/>G <text:s text:c="20"/>D/F# <text:s text:c="3"/>Em7 <text:s text:c="17"/>Cmaj7<text:line-break/>Who is this king of mercy <text:s text:c="2"/>Wonderful and full of grace<text:line-break/>G <text:s text:c="20"/>D/F# <text:s text:c="3"/>Em7 <text:s text:c="22"/>Cmaj7<text:line-break/>Who is this king so worthy <text:s text:c="2"/>Nations fear and kingdoms praise<text:line-break/>Em <text:s text:c="8"/>D/F# <text:s text:c="8"/>C <text:s text:c="9"/>D<text:line-break/>Jesus the Lamb of God <text:s text:c="2"/>Savior and King<text:line-break/>{eov}<text:line-break/><text:line-break/>{soc:Chorus 2}<text:line-break/>G <text:s text:c="33"/>D/F#<text:line-break/>You alone are worthy of our praise forever<text:line-break/>Em<text:line-break/>You alone are seated on the throne of heaven<text:line-break/>C <text:s text:c="8"/>Dsus <text:s text:c="5"/>D <text:s text:c="6"/>G<text:line-break/>Glorify <text:s text:c="2"/>Glori <text:s/>- <text:s/>fy <text:s/>You alone<text:line-break/>G <text:s text:c="33"/>D/F#<text:line-break/>You alone are worthy of our praise forever<text:line-break/>Em<text:line-break/>You alone are seated on the throne of heaven<text:line-break/>C <text:s text:c="8"/>Dsus <text:s text:c="5"/>D <text:s text:c="6"/>G<text:line-break/>Glorify <text:s text:c="2"/>Glori <text:s/>- <text:s/>fy <text:s/>You alone<text:line-break/>{eoc}<text:line-break/><text:soft-page-break/><text:line-break/>{highlight:accustic only}<text:line-break/>{sov:Verse 3}<text:line-break/>G <text:s text:c="25"/>D/F# <text:s text:c="3"/>Em7 <text:s text:c="15"/>Cmaj7<text:line-break/>You are the king that saves us <text:s text:c="2"/>Powerful and full of love<text:line-break/>G <text:s text:c="24"/>D/F# <text:s text:c="2"/>Em7 <text:s text:c="20"/>Cmaj7<text:line-break/>You are the king that gave us <text:s text:c="2"/>Life with every drop of blood<text:line-break/>{highlight:Add Guitar}<text:line-break/>Em <text:s text:c="7"/>D/F# <text:s text:c="10"/>C <text:s text:c="9"/>D<text:line-break/>Jesus the Lamb of God <text:s text:c="2"/>Savior and King<text:line-break/>{eov}<text:line-break/><text:line-break/>{soc:Chorus 2}<text:line-break/>G <text:s text:c="33"/>D/F#<text:line-break/>You alone are worthy of our praise forever<text:line-break/>Em<text:line-break/>You alone are seated on the throne of heaven<text:line-break/>C <text:s text:c="8"/>Dsus <text:s text:c="5"/>D <text:s text:c="6"/>G<text:line-break/>Glorify <text:s text:c="2"/>Glori <text:s/>- <text:s/>fy <text:s/>You alone<text:line-break/>G <text:s text:c="33"/>D/F#<text:line-break/>You alone are worthy of our praise forever<text:line-break/>Em<text:line-break/>You alone are seated on the throne of heaven<text:line-break/>C <text:s text:c="8"/>Dsus <text:s text:c="5"/>D <text:s text:c="6"/>G<text:line-break/>Glorify <text:s text:c="2"/>Glori <text:s/>- <text:s/>fy <text:s/>You alone<text:line-break/>{eoc}<text:line-break/><text:line-break/>{sop:Ending}<text:line-break/>| Em | Bm | C | G |<text:line-break/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5:21:37.889000000</meta:creation-date>
    <dc:date>2022-07-25T15:22:58.480000000</dc:date>
    <meta:editing-duration>PT1M20S</meta:editing-duration>
    <meta:editing-cycles>1</meta:editing-cycles>
    <meta:document-statistic meta:table-count="0" meta:image-count="0" meta:object-count="0" meta:page-count="2" meta:paragraph-count="2" meta:word-count="327" meta:character-count="2254" meta:non-whitespace-character-count="1272"/>
    <meta:generator>LibreOffice/7.3.1.3$Windows_X86_64 LibreOffice_project/a69ca51ded25f3eefd52d7bf9a5fad8c90b87951</meta:generator>
  </office:meta>
</office:document-meta>
</file>