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b08cc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, The Father Of Your People</text:p>
      <text:p text:style-name="P1"/>
      <text:p text:style-name="P1">{sov:Verse 1}<text:line-break/>G <text:s text:c="14"/>D <text:s text:c="6"/>G <text:s text:c="28"/>D <text:s/>G<text:line-break/>God, the Father of Your people, You have called us to be one;<text:line-break/>G <text:s text:c="16"/>D <text:s text:c="6"/>G <text:s text:c="27"/>D <text:s text:c="3"/>G<text:line-break/>Grant us grace to walk to-gether In the joy of Christ, Your Son.<text:line-break/>G <text:s text:c="17"/>G <text:s text:c="7"/>D <text:s text:c="3"/>G <text:s text:c="24"/>G <text:s text:c="5"/>D<text:line-break/>Challenged by Your Word and Spir-it, Blest with gifts from heav'n above;<text:line-break/>G <text:s text:c="10"/>D <text:s text:c="6"/>G <text:s text:c="9"/>G <text:s text:c="18"/>D <text:s text:c="3"/>G<text:line-break/>As one body we will serve You, And bear witness to Your love.<text:line-break/>{eov}<text:line-break/><text:line-break/><text:line-break/>{sov:Verse 2}<text:line-break/>G <text:s text:c="12"/>D <text:s text:c="10"/>G <text:s text:c="29"/>D <text:s text:c="3"/>G<text:line-break/>In the garden hear Christ praying, "Father, make my foll'wers one."<text:line-break/>G <text:s text:c="17"/>D <text:s text:c="5"/>G <text:s text:c="28"/>D <text:s/>G<text:line-break/>Yet, His prayer we are be-traying With each person that we shun.<text:line-break/>G <text:s text:c="15"/>G <text:s text:c="6"/>D <text:s text:c="6"/>G <text:s text:c="16"/>G <text:s text:c="6"/>D<text:line-break/>Let our pride an selfish motives Bow to pray "Your will be done"<text:line-break/>G <text:s text:c="19"/>D <text:s text:c="7"/>G <text:s text:c="7"/>G <text:s text:c="15"/>D <text:s text:c="2"/>G<text:line-break/>Till the world shall shout to-gether, "Amen, Amen, Love has won!"<text:line-break/>{eov}<text:line-break/><text:line-break/>{sov:Verse 3}<text:line-break/>G <text:s text:c="15"/>D <text:s text:c="10"/>G <text:s text:c="29"/>D <text:s text:c="3"/>G<text:line-break/>May the grace of Christ, our Savior, And the Father's bound-less love,<text:line-break/>G <text:s text:c="12"/>D <text:s text:c="7"/>G <text:s text:c="23"/>D <text:s text:c="2"/>G<text:line-break/>With the Holy Spirit's favor, Rest upon us from a - bove.<text:line-break/>G <text:s text:c="12"/>G <text:s text:c="6"/>D G <text:s text:c="19"/>G <text:s text:c="6"/>D<text:line-break/>May we now re-main in u-nion With each other and the Lord,<text:line-break/>G <text:s text:c="14"/>D <text:s text:c="8"/>G <text:s text:c="6"/>G <text:s text:c="21"/>D <text:s text:c="3"/>G<text:line-break/>And possess, in sweet com-munion, Joys that earth cannot af - ford<text:line-break/>{eov}<text:line-break/>{x_sccrd_g:2;;2§-1;-1;0;2;3;2€7;;7§3;2;0;0;0;3}<text:line-break/>{x_sccrd_n:God, The Father Of Your People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5:07:20.829000000</meta:creation-date>
    <dc:date>2022-07-17T15:08:16.634000000</dc:date>
    <meta:editing-duration>PT56S</meta:editing-duration>
    <meta:editing-cycles>1</meta:editing-cycles>
    <meta:document-statistic meta:table-count="0" meta:image-count="0" meta:object-count="0" meta:page-count="1" meta:paragraph-count="2" meta:word-count="234" meta:character-count="1700" meta:non-whitespace-character-count="861"/>
    <meta:generator>LibreOffice/7.3.1.3$Windows_X86_64 LibreOffice_project/a69ca51ded25f3eefd52d7bf9a5fad8c90b87951</meta:generator>
  </office:meta>
</office:document-meta>
</file>