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4d0ea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 Leadeth Me</text:p>
      <text:p text:style-name="P1"/>
      <text:p text:style-name="P1">{sov:Verse 1}<text:line-break/>G <text:s text:c="15"/>C2<text:line-break/>He leadeth me! O blessed thought!<text:line-break/> <text:s/>Em7 <text:s text:c="16"/>G/D <text:s text:c="4"/>D<text:line-break/>O words with heavenly comfort fraught!<text:line-break/> <text:s text:c="4"/>G <text:s text:c="14"/>C2<text:line-break/>What-e'er I do, wher-e'er I be,<text:line-break/> <text:s text:c="6"/>G <text:s text:c="8"/>Em7 <text:s text:c="6"/>G/D <text:s text:c="5"/>G<text:line-break/>Still 'tis God's hand that lead-eth me.<text:line-break/>{eov}<text:line-break/><text:line-break/>{soc:Chorus}<text:line-break/>G <text:s text:c="9"/>D <text:s text:c="5"/>G <text:s text:c="3"/>C2 <text:s/>G<text:line-break/>He leadeth me, He lead-eth me,<text:line-break/>C2 G <text:s text:c="6"/>Em7 <text:s text:c="4"/>G/D <text:s text:c="4"/>D<text:line-break/>By His own hand He leadeth me;<text:line-break/>D <text:s text:c="2"/>G <text:s text:c="7"/>D <text:s text:c="8"/>G C2 <text:s text:c="3"/>G<text:line-break/>His faithful fol-lower I would be,<text:line-break/>C2 <text:s/>G <text:s text:c="5"/>Em7 <text:s text:c="4"/>G/D <text:s text:c="5"/>G<text:line-break/>For by His hand He lead-eth me.<text:line-break/>{eoc}<text:line-break/><text:line-break/>{sov:Verse 2}<text:line-break/>G <text:s text:c="21"/>C2<text:line-break/>Lord, I would clasp my hand in Thine,<text:line-break/> <text:s text:c="3"/>Em7 <text:s text:c="9"/>G/D <text:s text:c="2"/>D<text:line-break/>Nor ever mur-mur nor repine;<text:line-break/> <text:s text:c="3"/>G <text:s text:c="13"/>C2<text:line-break/>Con-tent, whatever lot I see,<text:line-break/> <text:s text:c="6"/>G <text:s text:c="5"/>Em7 <text:s text:c="5"/>G/D <text:s text:c="5"/>G<text:line-break/>Since 'tis my God that lead-eth me.<text:line-break/>{eov}<text:line-break/><text:line-break/>{soc:Chorus}<text:line-break/>G <text:s text:c="9"/>D <text:s text:c="5"/>G <text:s text:c="3"/>C2 <text:s/>G<text:line-break/>He leadeth me, He lead-eth me,<text:line-break/>C2 G <text:s text:c="6"/>Em7 <text:s text:c="4"/>G/D <text:s text:c="4"/>D<text:line-break/>By His own hand He leadeth me;<text:line-break/>D <text:s text:c="2"/>G <text:s text:c="7"/>D <text:s text:c="8"/>G C2 <text:s text:c="3"/>G<text:line-break/>His faithful fol-lower I would be,<text:line-break/>C2 <text:s/>G <text:s text:c="5"/>Em7 <text:s text:c="4"/>G/D <text:s text:c="5"/>G<text:line-break/>For by His hand He lead-eth me.<text:line-break/>{eoc}<text:line-break/><text:line-break/>{sov:Verse 3}<text:line-break/>G <text:s text:c="18"/>C2<text:line-break/>And when my task on earth is done,<text:line-break/><text:soft-page-break/> <text:s text:c="5"/>Em7 <text:s text:c="14"/>G/D <text:s text:c="6"/>D<text:line-break/>When, by Thy grace, the victory's won,<text:line-break/> <text:s text:c="4"/>G <text:s text:c="18"/>C2<text:line-break/>E'en death's cold wave I will not flee,<text:line-break/> <text:s text:c="5"/>G <text:s text:c="10"/>Em7 <text:s text:c="3"/>G/D <text:s text:c="5"/>G<text:line-break/>Since God through Jordan lead-eth me.<text:line-break/>{eov}<text:line-break/><text:line-break/>{soc:Chorus}<text:line-break/>G <text:s text:c="9"/>D <text:s text:c="5"/>G <text:s text:c="3"/>C2 <text:s/>G<text:line-break/>He leadeth me, He lead-eth me,<text:line-break/>C2 G <text:s text:c="6"/>Em7 <text:s text:c="4"/>G/D <text:s text:c="4"/>D<text:line-break/>By His own hand He leadeth me;<text:line-break/>D <text:s text:c="2"/>G <text:s text:c="7"/>D <text:s text:c="8"/>G C2 <text:s text:c="3"/>G<text:line-break/>His faithful fol-lower I would be,<text:line-break/>C2 <text:s/>G <text:s text:c="5"/>Em7 <text:s text:c="4"/>G/D <text:s text:c="5"/>G<text:line-break/>For by His hand He lead-eth me.<text:line-break/>{eoc}<text:line-break/>{x_sccrd_g:0;2;0§-1;3;0;0;1;0€2;;2§-1;-1;0;2;3;2€4;m7;4§0;2;0;0;0;0€7;;7§3;2;0;0;0;3€7;;2§-1;5;0;0;0;3}<text:line-break/>{key:G}<text:line-break/>{x_sccrd_n:He Leadeth Me}<text:line-break/>{capo:5}<text:line-break/>{x_sccrd_sdy:0}<text:line-break/>{x_sccrd_ssa:false}<text:line-break/>{x_sccrd_ss:0.5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4:40:05.619000000</meta:creation-date>
    <dc:date>2022-07-17T14:41:01.627000000</dc:date>
    <meta:editing-duration>PT56S</meta:editing-duration>
    <meta:editing-cycles>1</meta:editing-cycles>
    <meta:document-statistic meta:table-count="0" meta:image-count="0" meta:object-count="0" meta:page-count="2" meta:paragraph-count="2" meta:word-count="280" meta:character-count="1859" meta:non-whitespace-character-count="1126"/>
    <meta:generator>LibreOffice/7.3.1.3$Windows_X86_64 LibreOffice_project/a69ca51ded25f3eefd52d7bf9a5fad8c90b87951</meta:generator>
  </office:meta>
</office:document-meta>
</file>