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weight="normal" style:font-weight-asian="normal" style:font-weight-complex="normal"/>
    </style:style>
    <style:style style:name="P7" style:family="paragraph" style:parent-style-name="Standard">
      <style:text-properties style:font-name="Courier New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0d75a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Heart of Worship</text:p>
      <text:p text:style-name="P4">Written by Matt Redman</text:p>
      <text:p text:style-name="P1"/>
      <text:p text:style-name="P5">C <text:s text:c="13"/>G <text:s text:c="21"/>Dm7</text:p>
      <text:p text:style-name="P1">When the music fades, all is stripped away,</text:p>
      <text:p text:style-name="P1"><text:s text:c="13"/><text:span text:style-name="T1">G</text:span></text:p>
      <text:p text:style-name="P1">And I simply come</text:p>
      <text:p text:style-name="P5">C <text:s text:c="14"/>G <text:s text:c="24"/>Dm7</text:p>
      <text:p text:style-name="P1">Longing just to bring something that's of worth</text:p>
      <text:p text:style-name="P1"><text:s text:c="21"/><text:span text:style-name="T1">G</text:span> </text:p>
      <text:p text:style-name="P1">That will bless Your heart</text:p>
      <text:p text:style-name="P1"/>
      <text:p text:style-name="P1"><text:s text:c="5"/><text:span text:style-name="T1">Dm7 <text:s text:c="11"/>C <text:s text:c="10"/>G</text:span></text:p>
      <text:p text:style-name="P1"><text:s text:c="5"/>I'll bring You more than a song,</text:p>
      <text:p text:style-name="P1"><text:s text:c="19"/><text:span text:style-name="T1">Dm7</text:span></text:p>
      <text:p text:style-name="P1"><text:s text:c="5"/>For a song in itself,</text:p>
      <text:p text:style-name="P1"><text:s text:c="17"/><text:span text:style-name="T1">C <text:s text:c="9"/>G</text:span></text:p>
      <text:p text:style-name="P1"><text:s text:c="5"/>Is not what you have required</text:p>
      <text:p text:style-name="P5"><text:s text:c="5"/>Dm7 <text:s text:c="12"/>C <text:s text:c="9"/>G</text:p>
      <text:p text:style-name="P1"><text:s text:c="5"/>You search much deeper within,</text:p>
      <text:p text:style-name="P1"><text:s text:c="30"/><text:span text:style-name="T1">Dm7</text:span></text:p>
      <text:p text:style-name="P1"><text:s text:c="5"/>Through the way things appear</text:p>
      <text:p text:style-name="P1"><text:s text:c="20"/><text:span text:style-name="T1">C <text:s text:c="6"/>G</text:span></text:p>
      <text:p text:style-name="P1"><text:s text:c="5"/>You're looking into my heart</text:p>
      <text:p text:style-name="P1"/>
      <text:p text:style-name="P1"><text:s text:c="5"/><text:span text:style-name="T1">C <text:s text:c="21"/>G</text:span></text:p>
      <text:p text:style-name="P1"><text:s text:c="5"/>I'm coming back to the heart of worship</text:p>
      <text:p text:style-name="P1"><text:s text:c="14"/><text:span text:style-name="T1">Dm7</text:span></text:p>
      <text:p text:style-name="P1"><text:s text:c="5"/>And it's all about You</text:p>
      <text:p text:style-name="P1"><text:s text:c="10"/><text:span text:style-name="T1">F <text:s text:c="8"/>G <text:s text:c="6"/>C</text:span></text:p>
      <text:p text:style-name="P1"><text:s text:c="5"/>It's all about You, Jesus</text:p>
      <text:p text:style-name="P1"><text:s text:c="29"/><text:span text:style-name="T1">G</text:span></text:p>
      <text:p text:style-name="P1"><text:s text:c="5"/>I'm sorry, Lord for the thing I've made it</text:p>
      <text:p text:style-name="P1"><text:s text:c="15"/><text:span text:style-name="T1">Dm7</text:span></text:p>
      <text:p text:style-name="P1"><text:s text:c="5"/>When it's all about You</text:p>
      <text:p text:style-name="P1"><text:s text:c="10"/><text:span text:style-name="T1">F <text:s text:c="8"/>G <text:s text:c="6"/>C</text:span></text:p>
      <text:p text:style-name="P1"><text:s text:c="5"/>It's all about You, Jesus</text:p>
      <text:p text:style-name="P1"/>
      <text:p text:style-name="P5">C <text:s text:c="14"/>G <text:s text:c="20"/>Dm7</text:p>
      <text:p text:style-name="P1">King of endless worth, no one could express,</text:p>
      <text:p text:style-name="P1"><text:s text:c="15"/><text:span text:style-name="T1">G</text:span></text:p>
      <text:p text:style-name="P1">How much You deserve</text:p>
      <text:p text:style-name="P5">C <text:s text:c="18"/>G <text:s text:c="18"/>Dm7</text:p>
      <text:p text:style-name="P1">Though I'm weak and poor, all I have is Yours,</text:p>
      <text:p text:style-name="P1"><text:s text:c="13"/><text:span text:style-name="T1">G</text:span></text:p>
      <text:p text:style-name="P1">Every single breath</text:p>
      <text:p text:style-name="P1"/>
      <text:p text:style-name="P1"/>
      <text:p text:style-name="P5">REPEAT CHORUS</text:p>
      <text:p text:style-name="P3">The Heart Of Worship</text:p>
      <text:p text:style-name="P8">Written by Matt Redman</text:p>
      <text:p text:style-name="P8"/>
      <text:p text:style-name="P6">{sop:Intro}<text:line-break/> <text:s text:c="2"/>--------|------- - |--------|--------|--------|--------<text:line-break/> <text:s text:c="2"/>7-7-7-7-|8-8-8-8 10|7-7-7-7-|8-8-8---|--------|--------<text:line-break/> <text:s text:c="2"/>-7-7-7-7|-7-7-7- - |-7-7-7-7|-7-7----|--------|--------<text:line-break/> <text:s text:c="2"/>7---7---|7---7-- - |7---7---|7-7-7---|--------|--------<text:line-break/> <text:s text:c="2"/>--------|------- - |--------|--------|--------|--------<text:line-break/> <text:s text:c="2"/>--------|------- - |--------|--------|--------|--------<text:line-break/>{eop}<text:line-break/><text:line-break/>{sov:Verse 1}<text:line-break/>D2 <text:s text:c="12"/>A2 <text:s text:c="21"/>Em7<text:line-break/>When the music fades, all is stripped away,<text:line-break/> <text:s text:c="12"/>A7sus<text:line-break/>And I simply come<text:line-break/>D2 <text:s text:c="13"/>A2 <text:s text:c="23"/>Em7<text:line-break/>Longing just to bring something that's of worth<text:line-break/> <text:s text:c="20"/>Asus<text:line-break/>That will bless Your heart<text:line-break/>{eov}<text:line-break/><text:line-break/>{sop:Pre-Chorus}<text:line-break/>Em7 <text:s text:c="11"/>D/F# <text:s text:c="7"/>A7sus<text:line-break/> <text:s/>I'll bring You more than a song,<text:line-break/> <text:s text:c="21"/>Em7<text:line-break/>For a song in itself,<text:line-break/> <text:s text:c="11"/>D/F# <text:s text:c="6"/>A7sus<text:line-break/>Is not what you have required<text:line-break/>Em7 <text:s text:c="14"/>D/F# <text:s text:c="6"/>A7sus<text:line-break/> <text:s/>You search much deeper within,<text:line-break/> <text:s text:c="30"/>Em7<text:line-break/>Through the way things appear<text:line-break/> <text:s text:c="14"/>D/F# <text:s text:c="3"/>A7sus<text:line-break/>You're looking into my heart<text:line-break/>{eop}<text:line-break/><text:line-break/>{soc:Chorus}<text:line-break/>D2 <text:s text:c="22"/>A2/C#<text:line-break/> <text:s/>I'm coming back to the heart of worship<text:line-break/> <text:s text:c="8"/>Em7 <text:s text:c="6"/>D/F#<text:line-break/>And it's all about You<text:line-break/> <text:s text:c="4"/>G <text:s text:c="8"/>A7sus<text:line-break/>It's all about You, Jesus<text:line-break/>D2 <text:s text:c="23"/>A2/C#<text:line-break/> <text:s/>I'm sorry, Lord for the thing I've made it<text:line-break/> <text:s text:c="9"/>Em7 <text:s text:c="6"/>D/F#<text:line-break/>When it's all about You<text:line-break/><text:soft-page-break/> <text:s text:c="4"/>G <text:s text:c="8"/>A7sus <text:s text:c="3"/>D<text:line-break/>It's all about You, <text:s/>Jesus<text:line-break/>{eoc}<text:line-break/><text:line-break/>{sov:Verse 2}<text:line-break/>D2 <text:s text:c="15"/>A2 <text:s text:c="19"/>Em7<text:line-break/> <text:s/>King of endless worth, no one could express,<text:line-break/> <text:s text:c="14"/>A7sus<text:line-break/>How much You deserve<text:line-break/>D2 <text:s text:c="19"/>A2 <text:s text:c="17"/>Em7<text:line-break/> <text:s/>Though I'm weak and poor, all I have is Yours,<text:line-break/> <text:s text:c="12"/>A7sus<text:line-break/>Every single breath<text:line-break/>{eov}<text:line-break/><text:line-break/><text:line-break/>{sop:Pre-Chorus}<text:line-break/>Em7 <text:s text:c="11"/>D/F# <text:s text:c="7"/>A7sus<text:line-break/> <text:s/>I'll bring You more than a song,<text:line-break/> <text:s text:c="21"/>Em7<text:line-break/>For a song in itself,<text:line-break/> <text:s text:c="11"/>D/F# <text:s text:c="6"/>A7sus<text:line-break/>Is not what you have required<text:line-break/>Em7 <text:s text:c="14"/>D/F# <text:s text:c="6"/>A7sus<text:line-break/> <text:s/>You search much deeper within,<text:line-break/> <text:s text:c="30"/>Em7<text:line-break/>Through the way things appear<text:line-break/> <text:s text:c="14"/>D/F# <text:s text:c="3"/>A7sus<text:line-break/>You're looking into my heart<text:line-break/>{eop}<text:line-break/><text:line-break/>{soc:Chorus}<text:line-break/>D2 <text:s text:c="22"/>A2/C#<text:line-break/> <text:s/>I'm coming back to the heart of worship<text:line-break/> <text:s text:c="8"/>Em7 <text:s text:c="6"/>D/F#<text:line-break/>And it's all about You<text:line-break/> <text:s text:c="4"/>G <text:s text:c="8"/>A7sus<text:line-break/>It's all about You, Jesus<text:line-break/>D2 <text:s text:c="23"/>A2/C#<text:line-break/> <text:s/>I'm sorry, Lord for the thing I've made it<text:line-break/> <text:s text:c="9"/>Em7 <text:s text:c="6"/>D/F#<text:line-break/>When it's all about You<text:line-break/> <text:s text:c="4"/>G <text:s text:c="8"/>A7sus <text:s text:c="3"/>D<text:line-break/>It's all about You, <text:s/>Jesus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10-29T17:42:13.68</meta:creation-date>
    <dc:date>2022-07-25T15:19:11.622000000</dc:date>
    <meta:editing-duration>PT27M11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46" meta:word-count="489" meta:character-count="3796" meta:non-whitespace-character-count="2114"/>
    <meta:user-defined meta:name="Info 1"/>
    <meta:user-defined meta:name="Info 2"/>
    <meta:user-defined meta:name="Info 3"/>
    <meta:user-defined meta:name="Info 4"/>
  </office:meta>
</office:document-meta>
</file>