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1ca058" officeooo:paragraph-rsid="001ca058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Liberation Mono" fo:font-size="12pt" style:text-underline-style="solid" style:text-underline-width="auto" style:text-underline-color="font-color" fo:font-weight="normal" officeooo:rsid="001ca058" officeooo:paragraph-rsid="001ca058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Liberation Mono" fo:font-size="12pt" style:text-underline-style="none" fo:font-weight="normal" officeooo:rsid="001ca058" officeooo:paragraph-rsid="001ca058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iberation Mono" fo:font-size="12pt" style:text-underline-style="none" fo:font-weight="normal" officeooo:rsid="001ca058" officeooo:paragraph-rsid="001ca058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Liberation Mono" fo:font-size="12pt" style:text-underline-style="none" fo:font-weight="normal" officeooo:rsid="001ca058" officeooo:paragraph-rsid="001ca058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Liberation Mono" fo:font-size="16pt" style:text-underline-style="solid" style:text-underline-width="auto" style:text-underline-color="font-color" fo:font-weight="bold" officeooo:rsid="001ca058" officeooo:paragraph-rsid="0020a974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igher Ground</text:p>
      <text:p text:style-name="P3">Johnson Oatman, Jr / Charles H. Gabriel</text:p>
      <text:p text:style-name="P3"/>
      <text:p text:style-name="P2">Verse 1</text:p>
      <text:p text:style-name="P4"><text:s text:c="13"/><text:span text:style-name="T1">G <text:s text:c="12"/>C</text:span></text:p>
      <text:p text:style-name="P4">I’m pressing on the upward way,</text:p>
      <text:p text:style-name="P4"><text:s text:c="16"/><text:span text:style-name="T1">G <text:s text:c="12"/>D</text:span></text:p>
      <text:p text:style-name="P4">New heights I’m gaining every day;</text:p>
      <text:p text:style-name="P4"><text:s text:c="14"/><text:span text:style-name="T1">G <text:s text:c="12"/>C</text:span></text:p>
      <text:p text:style-name="P4">Still praying as I’m onward bound,</text:p>
      <text:p text:style-name="P4"><text:s text:c="16"/><text:span text:style-name="T1">G <text:s text:c="11"/>D7 G</text:span></text:p>
      <text:p text:style-name="P4">“Lord, plant my feet on high-er ground.”</text:p>
      <text:p text:style-name="P4"/>
      <text:p text:style-name="P2">Refrain</text:p>
      <text:p text:style-name="P4"><text:s text:c="14"/><text:span text:style-name="T1">G <text:s text:c="12"/>D7</text:span></text:p>
      <text:p text:style-name="P4">Lord, lift me up and let me stand,</text:p>
      <text:p text:style-name="P4"><text:s text:c="28"/><text:span text:style-name="T1">G</text:span></text:p>
      <text:p text:style-name="P4">By faith, on Heaven’s table-land,</text:p>
      <text:p text:style-name="P4"><text:s text:c="27"/><text:span text:style-name="T1">C</text:span></text:p>
      <text:p text:style-name="P4">A higher plane than I have found;</text:p>
      <text:p text:style-name="P4"><text:s text:c="15"/><text:span text:style-name="T1">G <text:s text:c="11"/>D7 G</text:span></text:p>
      <text:p text:style-name="P4">Lord, plant my feet on high-er ground.</text:p>
      <text:p text:style-name="P4"/>
      <text:p text:style-name="P2">Verse 2</text:p>
      <text:p text:style-name="P4">My heart has no desire to stay</text:p>
      <text:p text:style-name="P4">Where doubts arise and fears dismay;</text:p>
      <text:p text:style-name="P4">Though some may dwell where those abound,</text:p>
      <text:p text:style-name="P4">My prayer, my aim, is higher ground.</text:p>
      <text:p text:style-name="P4"/>
      <text:p text:style-name="P2">Verse 3</text:p>
      <text:p text:style-name="P4">I want to live above the world,</text:p>
      <text:p text:style-name="P4">Though Satan’s darts at me are hurled;</text:p>
      <text:p text:style-name="P4">For faith has caught the joyful sound,</text:p>
      <text:p text:style-name="P4">The song of saints on higher ground.</text:p>
      <text:p text:style-name="P4"/>
      <text:p text:style-name="P2">Verse 4</text:p>
      <text:p text:style-name="P4">I want to scale the utmost height</text:p>
      <text:p text:style-name="P4">And catch a gleam of glory bright;</text:p>
      <text:p text:style-name="P4">But still I’ll pray till heav’n I’ve found,</text:p>
      <text:p text:style-name="P4">“Lord, plant my feet on higher ground.”</text:p>
      <text:p text:style-name="P4"/>
      <text:p text:style-name="P6">Higher Ground</text:p>
      <text:p text:style-name="P4"/>
      <text:p text:style-name="P4">{sov:Verse 1}<text:line-break/> <text:s text:c="12"/>G <text:s text:c="4"/>(D <text:s/>G) <text:s text:c="2"/>C<text:line-break/>I'm pressing on the up-ward way,<text:line-break/> <text:s text:c="15"/>G <text:s text:c="12"/>D<text:line-break/>New heights I'm gaining every day;<text:line-break/> <text:s text:c="13"/>G <text:s text:c="4"/>(D <text:s/>G) <text:s text:c="2"/>C<text:line-break/>Still praying as I'm on-ward bound,<text:line-break/> <text:s text:c="14"/>G <text:s text:c="11"/>D7 G<text:line-break/>Lord, plant my feet on high-er ground.<text:line-break/>{eov}<text:line-break/><text:line-break/>{soc:Refrain}<text:line-break/> <text:s text:c="13"/>G <text:s text:c="12"/>D7<text:line-break/>Lord, lift me up and let me stand,<text:line-break/> <text:s text:c="27"/>G<text:line-break/>By faith, on Heaven's table-land,<text:line-break/> <text:s text:c="18"/>(D G) <text:s text:c="2"/>C<text:line-break/>A higher plane than I have found;<text:line-break/> <text:s text:c="14"/>G <text:s text:c="11"/>D7 G<text:line-break/>Lord, plant my feet on high-er ground.<text:line-break/>{eoc}<text:line-break/><text:line-break/>{sov:Verse 2}<text:line-break/>My heart has no desire to stay<text:line-break/>Where doubts arise and fears dismay;<text:line-break/>Though some may dwell where those abound,<text:line-break/>My prayer, my aim, is higher ground.<text:line-break/>{eov}<text:line-break/><text:line-break/>{sov:Verse 3}<text:line-break/>I want to live above the world,<text:line-break/>Though Satan's darts at me are hurled;<text:line-break/>For faith has caught the joyful sound,<text:line-break/>The song of saints on higher ground.<text:line-break/><text:line-break/>Verse 4<text:line-break/>I want to scale the utmost height<text:line-break/>And catch a gleam of glory bright;<text:line-break/>But still I'll pray till heav'n I've found,<text:line-break/>Lord, plant my feet on higher ground.<text:line-break/>{eov}<text:line-break/>{x_sccrd_g:0;;0§-1;3;2;0;1;0€2;;2§-1;-1;0;2;3;2€2;7;2§-1;-1;0;2;1;2€7;;7§3;2;0;0;0;3}<text:line-break/>{key:G}<text:line-break/>{x_sccrd_n:Higher Ground}<text:line-break/>{composer:Charles H. Gabriel}<text:line-break/><text:soft-page-break/>{lyricist:Johnson Oatman, Jr}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9T16:08:56.944000000</meta:creation-date>
    <dc:date>2022-07-17T14:44:19.835000000</dc:date>
    <meta:editing-duration>PT4M15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3" meta:paragraph-count="37" meta:word-count="353" meta:character-count="2303" meta:non-whitespace-character-count="1573"/>
  </office:meta>
</office:document-meta>
</file>