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27a606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285c8f"/>
    </style:style>
    <style:style style:name="P4" style:family="paragraph" style:parent-style-name="Standard">
      <style:paragraph-properties fo:text-align="start" style:justify-single-word="false"/>
      <style:text-properties style:font-name="Courier New"/>
    </style:style>
    <style:style style:name="P5" style:family="paragraph" style:parent-style-name="Standard">
      <style:paragraph-properties fo:text-align="start" style:justify-single-word="false"/>
      <style:text-properties style:font-name="Courier New" officeooo:paragraph-rsid="00227983"/>
    </style:style>
    <style:style style:name="P6" style:family="paragraph" style:parent-style-name="Standard">
      <style:paragraph-properties fo:text-align="start" style:justify-single-word="false"/>
      <style:text-properties style:font-name="Courier New" officeooo:paragraph-rsid="002368d5"/>
    </style:style>
    <style:style style:name="P7" style:family="paragraph" style:parent-style-name="Standard">
      <style:paragraph-properties fo:text-align="start" style:justify-single-word="false"/>
      <style:text-properties style:font-name="Courier New" officeooo:paragraph-rsid="002524d3"/>
    </style:style>
    <style:style style:name="P8" style:family="paragraph" style:parent-style-name="Standard">
      <style:paragraph-properties fo:text-align="start" style:justify-single-word="false"/>
      <style:text-properties style:font-name="Courier New" officeooo:paragraph-rsid="00271a0d"/>
    </style:style>
    <style:style style:name="P9" style:family="paragraph" style:parent-style-name="Standard">
      <style:paragraph-properties fo:text-align="start" style:justify-single-word="false"/>
      <style:text-properties style:font-name="Courier New" officeooo:paragraph-rsid="0027a606"/>
    </style:style>
    <style:style style:name="P10" style:family="paragraph" style:parent-style-name="Standard">
      <style:paragraph-properties fo:text-align="start" style:justify-single-word="false"/>
      <style:text-properties style:font-name="Courier New" officeooo:paragraph-rsid="00285c8f"/>
    </style:style>
    <style:style style:name="P11" style:family="paragraph" style:parent-style-name="Standard">
      <style:paragraph-properties fo:text-align="start" style:justify-single-word="false"/>
      <style:text-properties style:font-name="Courier New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urier New" fo:font-weight="bold" officeooo:paragraph-rsid="00227983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urier New" fo:font-weight="bold" officeooo:paragraph-rsid="002524d3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urier New" fo:font-weight="bold" officeooo:paragraph-rsid="0027a606" style:font-weight-asian="bold" style:font-weight-complex="bold"/>
    </style:style>
    <style:style style:name="P15" style:family="paragraph" style:parent-style-name="Standard">
      <style:text-properties style:font-name="Courier New" fo:font-weight="bold" officeooo:rsid="00050b76" officeooo:paragraph-rsid="00271a0d" fo:background-color="#fff200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urier New" fo:background-color="#ffff00"/>
    </style:style>
    <style:style style:name="P17" style:family="paragraph" style:parent-style-name="Standard">
      <style:paragraph-properties fo:text-align="start" style:justify-single-word="false"/>
      <style:text-properties style:font-name="Courier New" officeooo:paragraph-rsid="0027a606" fo:background-color="#ffff00"/>
    </style:style>
    <style:style style:name="P18" style:family="paragraph" style:parent-style-name="Standard">
      <style:paragraph-properties fo:text-align="start" style:justify-single-word="false"/>
      <style:text-properties style:font-name="Courier New" fo:font-size="12pt" officeooo:paragraph-rsid="00227983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Courier New" fo:font-size="12pt" officeooo:paragraph-rsid="002368d5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Courier New" fo:font-size="12pt" officeooo:paragraph-rsid="00227983" fo:background-color="#ffff00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Courier New" fo:font-size="12pt" style:text-underline-style="solid" style:text-underline-width="auto" style:text-underline-color="font-color" fo:font-weight="bold" officeooo:paragraph-rsid="00227983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paragraph-rsid="0022798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paragraph-rsid="002524d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2368d5" officeooo:paragraph-rsid="002368d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2368d5" officeooo:paragraph-rsid="002368d5" fo:background-color="#ffff0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25e3fa" officeooo:paragraph-rsid="0025e3fa" style:font-size-asian="10.5pt" style:font-weight-asian="normal" style:font-size-complex="12pt" style:font-weight-complex="normal"/>
    </style:style>
    <style:style style:name="P27" style:family="paragraph" style:parent-style-name="Standard">
      <style:text-properties style:font-name="Courier New" officeooo:paragraph-rsid="00227983"/>
    </style:style>
    <style:style style:name="P28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2368d5" officeooo:paragraph-rsid="002368d5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227983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2524d3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27a606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285c8f" style:font-size-asian="16pt" style:font-weight-asian="bold" style:font-size-complex="16pt" style:font-weight-complex="bold"/>
    </style:style>
    <style:style style:name="P34" style:family="paragraph" style:parent-style-name="Standard">
      <style:text-properties style:font-name="Courier New" officeooo:paragraph-rsid="002368d5"/>
    </style:style>
    <style:style style:name="P35" style:family="paragraph" style:parent-style-name="Standard">
      <style:text-properties style:font-name="Courier New" officeooo:paragraph-rsid="00271a0d"/>
    </style:style>
    <style:style style:name="P36" style:family="paragraph" style:parent-style-name="Standard">
      <style:paragraph-properties fo:text-align="start" style:justify-single-word="false"/>
      <style:text-properties style:font-name="Courier New" officeooo:paragraph-rsid="0027a606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29179c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ab98" style:font-weight-asian="bold" style:font-weight-complex="bold"/>
    </style:style>
    <style:style style:name="T3" style:family="text">
      <style:text-properties fo:font-weight="bold" officeooo:rsid="0027a606" style:font-weight-asian="bold" style:font-weight-complex="bold"/>
    </style:style>
    <style:style style:name="T4" style:family="text">
      <style:text-properties officeooo:rsid="0019dfb5"/>
    </style:style>
    <style:style style:name="T5" style:family="text">
      <style:text-properties officeooo:rsid="001b994f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b994f" fo:background-color="#ffff00" loext:char-shading-value="0"/>
    </style:style>
    <style:style style:name="T8" style:family="text">
      <style:text-properties officeooo:rsid="001d2a19" fo:background-color="#ffff00" loext:char-shading-value="0"/>
    </style:style>
    <style:style style:name="T9" style:family="text">
      <style:text-properties officeooo:rsid="001e9759" fo:background-color="#ffff00" loext:char-shading-value="0"/>
    </style:style>
    <style:style style:name="T10" style:family="text">
      <style:text-properties officeooo:rsid="001bcfe7" fo:background-color="#ffff00" loext:char-shading-value="0"/>
    </style:style>
    <style:style style:name="T11" style:family="text">
      <style:text-properties officeooo:rsid="001d2a19"/>
    </style:style>
    <style:style style:name="T12" style:family="text">
      <style:text-properties officeooo:rsid="0020f5ae"/>
    </style:style>
    <style:style style:name="T13" style:family="text">
      <style:text-properties officeooo:rsid="002368d5"/>
    </style:style>
    <style:style style:name="T14" style:family="text">
      <style:text-properties fo:font-size="12pt" style:text-underline-style="none" fo:font-weight="normal" officeooo:rsid="002368d5" fo:background-color="#ffff00" loext:char-shading-value="0" style:font-size-asian="12pt" style:font-weight-asian="normal" style:font-size-complex="12pt" style:font-weight-complex="normal"/>
    </style:style>
    <style:style style:name="T15" style:family="text">
      <style:text-properties fo:background-color="#ccff00" loext:char-shading-value="0"/>
    </style:style>
    <style:style style:name="T16" style:family="text">
      <style:text-properties officeooo:rsid="002524d3"/>
    </style:style>
    <style:style style:name="T17" style:family="text">
      <style:text-properties officeooo:rsid="00050b76"/>
    </style:style>
    <style:style style:name="T18" style:family="text">
      <style:text-properties fo:background-color="#fff200" loext:char-shading-value="0"/>
    </style:style>
    <style:style style:name="T19" style:family="text">
      <style:text-properties officeooo:rsid="0025d772" fo:background-color="#fff200" loext:char-shading-value="0"/>
    </style:style>
    <style:style style:name="T20" style:family="text">
      <style:text-properties officeooo:rsid="002524d3" fo:background-color="#fff200" loext:char-shading-value="0"/>
    </style:style>
    <style:style style:name="T21" style:family="text">
      <style:text-properties officeooo:rsid="0027a606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I Have Decided To Follow Jesus</text:p>
      <text:p text:style-name="P26">(from Blue Hymnal)</text:p>
      <text:p text:style-name="P7"/>
      <text:p text:style-name="P13">C <text:s text:c="16"/>F <text:s text:c="2"/>C</text:p>
      <text:p text:style-name="P7">I have decided to fol-low Jesus;</text:p>
      <text:p text:style-name="P7"><text:s text:c="2"/><text:span text:style-name="T2">C7</text:span><text:span text:style-name="T1"> <text:s text:c="5"/>F <text:s text:c="7"/></text:span><text:span text:style-name="T2">Fm6</text:span><text:span text:style-name="T1"> </text:span><text:span text:style-name="T2">F</text:span><text:span text:style-name="T1"> <text:s text:c="5"/></text:span><text:span text:style-name="T2"><text:s text:c="2"/>C</text:span></text:p>
      <text:p text:style-name="P7">I have de-cided to fol-low Je - sus;</text:p>
      <text:p text:style-name="P7"><text:s text:c="18"/><text:span text:style-name="T2">F <text:s text:c="2"/>C</text:span></text:p>
      <text:p text:style-name="P7">I have decided to fol-low Jesus;</text:p>
      <text:p text:style-name="P13"><text:span text:style-name="T4">C</text:span> <text:s text:c="17"/><text:span text:style-name="T19">c</text:span><text:span text:style-name="T18"> <text:s/></text:span><text:span text:style-name="T19">d</text:span><text:span text:style-name="T18"> <text:s text:c="3"/></text:span><text:span text:style-name="T19">c</text:span><text:span text:style-name="T18"> <text:s text:c="2"/></text:span><text:span text:style-name="T19">e</text:span><text:span text:style-name="T18"> <text:s text:c="7"/></text:span><text:span text:style-name="T20">F7</text:span><text:span text:style-name="T16"> <text:s text:c="6"/>C</text:span></text:p>
      <text:p text:style-name="P23">No turn-ing back, <text:span text:style-name="T5">(no turn-ing back)</text:span> no turn-ing back.</text:p>
      <text:p text:style-name="P23"/>
      <text:p text:style-name="P23"/>
      <text:p text:style-name="P23"><draw:frame draw:style-name="fr2" draw:name="Frame2" text:anchor-type="paragraph" svg:width="2.7591in" draw:z-index="1"><draw:text-box fo:min-height="1.4417in"><text:p text:style-name="P15">C <text:s text:c="10"/>F7 <text:s text:c="3"/>C</text:p><text:p text:style-name="P35">------0-|--------|--------</text:p><text:p text:style-name="P35"><text:span text:style-name="T17">1</text:span>-3-1---|---3----|<text:span text:style-name="T17">1</text:span>-------</text:p><text:p text:style-name="P35">----0---|---2----|<text:span text:style-name="T17">0</text:span>-------</text:p><text:p text:style-name="P35">2-----4-|---3----|<text:span text:style-name="T17">2</text:span>-------</text:p><text:p text:style-name="P35">--------|--------|--------</text:p><text:p text:style-name="P8">--------|--------|--------</text:p></draw:text-box></draw:frame></text:p>
      <text:p text:style-name="P30">I Have Decided To Follow Jesus</text:p>
      <text:p text:style-name="P5"/>
      <text:p text:style-name="P12">C <text:s text:c="16"/>F <text:s text:c="2"/>C</text:p>
      <text:p text:style-name="P5">I have decided to fol-low Jesus;</text:p>
      <text:p text:style-name="P5"><text:s text:c="7"/><text:span text:style-name="T2">C7</text:span><text:span text:style-name="T1"> F <text:s text:c="7"/></text:span><text:span text:style-name="T2">Fm6</text:span><text:span text:style-name="T1"> </text:span><text:span text:style-name="T2">F</text:span><text:span text:style-name="T1"> <text:s text:c="5"/></text:span><text:span text:style-name="T2"><text:s text:c="2"/>C</text:span></text:p>
      <text:p text:style-name="P5">I have de-cided to fol-low Je - sus;</text:p>
      <text:p text:style-name="P5"><text:s text:c="18"/><text:span text:style-name="T2">F <text:s text:c="2"/>C</text:span></text:p>
      <text:p text:style-name="P5">I have decided to fol-low Jesus;</text:p>
      <text:p text:style-name="P12"><text:span text:style-name="T4">C</text:span> <text:s/><text:span text:style-name="T4">Cm6</text:span> <text:s/><text:span text:style-name="T4">G</text:span> <text:s text:c="2"/><text:span text:style-name="T4">Am </text:span><text:s text:c="3"/><text:span text:style-name="T11">(</text:span><text:span text:style-name="T7">a</text:span><text:span text:style-name="T6"> <text:s/></text:span><text:span text:style-name="T7">a</text:span><text:span text:style-name="T6"> <text:s text:c="3"/></text:span><text:span text:style-name="T7">g</text:span><text:span text:style-name="T6"> <text:s text:c="2"/></text:span><text:span text:style-name="T7">f#</text:span><text:span text:style-name="T6"> <text:s/></text:span><text:span text:style-name="T8">)</text:span><text:span text:style-name="T6"> </text:span><text:span text:style-name="T7">Fm</text:span><text:span text:style-name="T6"> </text:span><text:span text:style-name="T9">G <text:s/></text:span><text:span text:style-name="T10"><text:s text:c="2"/>F <text:s text:c="2"/>C</text:span></text:p>
      <text:p text:style-name="P5">No turn-ing back, <text:span text:style-name="T5">(no turn-ing back)</text:span> no turn-ing back.</text:p>
      <text:p text:style-name="P5"/>
      <text:p text:style-name="P5"/>
      <text:p text:style-name="P18"><text:s text:c="2"/><text:span text:style-name="T12">Cm6</text:span> <text:s text:c="6"/><text:span text:style-name="T12">Fm6</text:span></text:p>
      <text:p text:style-name="P18">====== <text:s text:c="3"/><text:span text:style-name="T12">xx</text:span>===<text:span text:style-name="T12">x</text:span></text:p>
      <text:p text:style-name="P18">||||<text:span text:style-name="T12">0</text:span>| <text:s text:c="3"/>|||<text:span text:style-name="T12">0</text:span>||</text:p>
      <text:p text:style-name="P18">||<text:span text:style-name="T12">00</text:span>|| <text:s text:c="3"/>||||||</text:p>
      <text:p text:style-name="P18">|<text:span text:style-name="T12">0</text:span>|||| <text:s text:c="3"/>||<text:span text:style-name="T12">0</text:span>|<text:span text:style-name="T12">0</text:span>|</text:p>
      <text:p text:style-name="P18"/>
      <text:p text:style-name="P20"><text:s text:c="19"/></text:p>
      <text:p text:style-name="P27">--------|--------|--------</text:p>
      <text:p text:style-name="P27">--------|--2-3--1|--------</text:p>
      <text:p text:style-name="P27">--2-2-0-|--2-0--2|0-------</text:p>
      <text:p text:style-name="P27">--------|4-------|--------</text:p>
      <text:p text:style-name="P27">--------|--------|--------</text:p>
      <text:p text:style-name="P22">--------|--------|--------</text:p>
      <text:p text:style-name="P21"/>
      <text:p text:style-name="P21"/>
      <text:p text:style-name="P28">I Have Decided To Follow Jesus</text:p>
      <text:p text:style-name="P21"/>
      <text:p text:style-name="P24">A <text:s text:c="16"/>D <text:s text:c="2"/>A</text:p>
      <text:p text:style-name="P24">I have decided to fol-low Jesus;</text:p>
      <text:p text:style-name="P24"><text:s text:c="7"/>A7 D <text:s text:c="7"/>Dm6 D <text:s text:c="7"/>A</text:p>
      <text:p text:style-name="P24">I have de-cided to fol-low Je - sus;</text:p>
      <text:p text:style-name="P24"><text:s text:c="18"/>D <text:s text:c="2"/>A</text:p>
      <text:p text:style-name="P24">I have decided to fol-low Jesus;</text:p>
      <text:p text:style-name="P25">A <text:s/>Am6 <text:s/>E <text:s text:c="2"/>Gbm <text:s text:c="2"/>(f# f# <text:s text:c="2"/>e <text:s text:c="2"/>d# <text:s/>) Dm E <text:s text:c="3"/>D <text:s text:c="2"/>A</text:p>
      <text:p text:style-name="P24">No turn-ing back, (no turn-ing back) no turn-ing back.</text:p>
      <text:p text:style-name="P24"/>
      <text:p text:style-name="P19"><draw:frame draw:style-name="fr1" draw:name="Frame1" text:anchor-type="paragraph" svg:x="1.2874in" svg:y="0.0791in" svg:width="5.8217in" draw:z-index="0"><draw:text-box fo:min-height="1.6693in"><text:p text:style-name="P34"><text:s text:c="3"/><text:span text:style-name="T14">A <text:s/>Am6 <text:s/>E <text:s text:c="2"/>Gbm <text:s text:c="2"/>(f# f# <text:s text:c="2"/>e <text:s text:c="2"/>d# <text:s/>) Dm E <text:s text:c="3"/>D <text:s text:c="2"/>A</text:span></text:p><text:p text:style-name="P34"><text:s text:c="26"/>(double pull off <text:span text:style-name="T15">D -&gt;A</text:span>)</text:p><text:p text:style-name="P34"><text:s text:c="3"/>--------|--------|--------|--------|--------|--------</text:p><text:p text:style-name="P34"><text:s text:c="3"/>--------|--------|--0---<text:span text:style-name="T15">32</text:span>|--------|--------|--------</text:p><text:p text:style-name="P34"><text:s text:c="3"/>2-2-1-2-|--------|2-1---<text:span text:style-name="T15">22</text:span>|--------|--------|--------</text:p><text:p text:style-name="P34"><text:s text:c="3"/>2-4-2-4-|4-4-2-1-|3-2---<text:span text:style-name="T15">42</text:span>|--------|--------|--------</text:p><text:p text:style-name="P34"><text:span text:style-name="T1"><text:s/></text:span><text:s text:c="2"/>--------|--------|--------|--------|--------|--------</text:p><text:p text:style-name="P6"><text:s text:c="3"/>--------|--------|--------|--------|--------|--------</text:p></draw:text-box></draw:frame><text:s text:c="2"/><text:span text:style-name="T13">Dm6</text:span> </text:p>
      <text:p text:style-name="P19">x====x </text:p>
      <text:p text:style-name="P19">||||<text:span text:style-name="T12">|</text:span>| </text:p>
      <text:p text:style-name="P19">||<text:span text:style-name="T12">||</text:span>|| </text:p>
      <text:p text:style-name="P24">|<text:span text:style-name="T12">|</text:span>||0| </text:p>
      <text:p text:style-name="P24">------ </text:p>
      <text:p text:style-name="P24">|||0|| </text:p>
      <text:p text:style-name="P29">I Have Decided To Follow Jesus</text:p>
      <text:p text:style-name="P1"/>
      <text:p text:style-name="P16">CAPO: 5</text:p>
      <text:p text:style-name="P4"/>
      <text:p text:style-name="P11">G <text:s text:c="16"/>C <text:s text:c="5"/>G</text:p>
      <text:p text:style-name="P4">I have decided to follow Jesus;</text:p>
      <text:p text:style-name="P4"><text:s text:c="9"/><text:span text:style-name="T1">C <text:s text:c="14"/>G</text:span></text:p>
      <text:p text:style-name="P4">I have decided to follow Jesus;</text:p>
      <text:p text:style-name="P4"><text:s text:c="18"/><text:span text:style-name="T1">C <text:s text:c="5"/>G</text:span></text:p>
      <text:p text:style-name="P4">I have decided to follow Jesus;</text:p>
      <text:p text:style-name="P4"><text:s text:c="11"/><text:span text:style-name="T1">D <text:s text:c="15"/>G</text:span></text:p>
      <text:p text:style-name="P4">No turning back, no turning back.</text:p>
      <text:p text:style-name="P4"/>
      <text:p text:style-name="P4">The world behind me, the cross before me;</text:p>
      <text:p text:style-name="P4">The world behind me, the cross before me;</text:p>
      <text:p text:style-name="P4">The world behind me, the cross before me;</text:p>
      <text:p text:style-name="P4">No turning back, no turning back.</text:p>
      <text:p text:style-name="P4"/>
      <text:p text:style-name="P4">Though none go with me, still I will follow;</text:p>
      <text:p text:style-name="P4">Though none go with me, still I will follow;</text:p>
      <text:p text:style-name="P4">Though none go with me, still I will follow;</text:p>
      <text:p text:style-name="P4">No turning back, no turning back.</text:p>
      <text:p text:style-name="P4"/>
      <text:p text:style-name="P4">Will you decide now to follow Jesus?</text:p>
      <text:p text:style-name="P4">Will you decide now to follow Jesus?</text:p>
      <text:p text:style-name="P4">Will you decide now to follow Jesus?</text:p>
      <text:p text:style-name="P4">No turning back, no turning back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I Have Decided To Follow Jesus</text:p>
      <text:p text:style-name="P4"/>
      <text:p text:style-name="P11">C <text:s text:c="16"/>F <text:s text:c="5"/>C</text:p>
      <text:p text:style-name="P4">I have decided to follow Jesus;</text:p>
      <text:p text:style-name="P4"><text:s text:c="9"/><text:span text:style-name="T1">F <text:s text:c="14"/>C</text:span></text:p>
      <text:p text:style-name="P4">I have decided to follow Jesus;</text:p>
      <text:p text:style-name="P4"><text:s text:c="18"/><text:span text:style-name="T1">F <text:s text:c="5"/>C</text:span></text:p>
      <text:p text:style-name="P4">I have decided to follow Jesus;</text:p>
      <text:p text:style-name="P4"><text:s text:c="11"/><text:span text:style-name="T1">G <text:s text:c="15"/>C</text:span></text:p>
      <text:p text:style-name="P4">No turning back, no turning back.</text:p>
      <text:p text:style-name="P32">I Have Decided To Follow Jesus</text:p>
      <text:p text:style-name="P2"/>
      <text:p text:style-name="P17">CAPO: 5</text:p>
      <text:p text:style-name="P9"/>
      <text:p text:style-name="P14">G <text:s text:c="11"/><text:span text:style-name="T21">G/F# <text:s text:c="8"/>Em7 <text:s text:c="3"/>G/D</text:span></text:p>
      <text:p text:style-name="P9">I have decid-ed to follow Jesus;</text:p>
      <text:p text:style-name="P9"><text:s text:c="9"/><text:span text:style-name="T1">C <text:s text:c="2"/></text:span><text:span text:style-name="T3">G/B</text:span><text:span text:style-name="T1"> <text:s text:c="11"/></text:span><text:span text:style-name="T3">Am7 <text:s text:c="4"/>D</text:span></text:p>
      <text:p text:style-name="P9">I have decid-ed <text:s/>to follow Je - sus;</text:p>
      <text:p text:style-name="P9"><text:s text:c="10"/><text:span text:style-name="T3">G <text:s text:c="2"/>G/F# <text:s text:c="8"/>Em7 <text:s text:c="5"/>D</text:span></text:p>
      <text:p text:style-name="P9">I have de-cid-ed to follow Je - sus;</text:p>
      <text:p text:style-name="P9"><text:s text:c="11"/><text:span text:style-name="T21">C <text:s text:c="3"/>D</text:span><text:span text:style-name="T1"> <text:s text:c="11"/>G</text:span></text:p>
      <text:p text:style-name="P9">No turning back, <text:s/>no turning back.</text:p>
      <text:p text:style-name="P9"/>
      <text:p text:style-name="P9">The world behind me, the cross before me;</text:p>
      <text:p text:style-name="P9">The world behind me, the cross before me;</text:p>
      <text:p text:style-name="P9">The world behind me, the cross before me;</text:p>
      <text:p text:style-name="P9">No turning back, no turning back.</text:p>
      <text:p text:style-name="P9"/>
      <text:p text:style-name="P9">Though none go with me, still I will follow;</text:p>
      <text:p text:style-name="P9">Though none go with me, still I will follow;</text:p>
      <text:p text:style-name="P9">Though none go with me, still I will follow;</text:p>
      <text:p text:style-name="P9">No turning back, no turning back.</text:p>
      <text:p text:style-name="P9"/>
      <text:p text:style-name="P9">Will you decide now to follow Jesus?</text:p>
      <text:p text:style-name="P9">Will you decide now to follow Jesus?</text:p>
      <text:p text:style-name="P9">Will you decide now to follow Jesus?</text:p>
      <text:p text:style-name="P9">No turning back, no turning back.</text:p>
      <text:p text:style-name="P33">I Have Decided To Follow Jesus</text:p>
      <text:p text:style-name="P3"/>
      <text:p text:style-name="P10">{sov: Verse 1}</text:p>
      <text:p text:style-name="P9"><text:s text:c="10"/>C <text:s text:c="8"/>F <text:s text:c="6"/>C</text:p>
      <text:p text:style-name="P9">I have de-cid-ed to fol-low Jesus;</text:p>
      <text:p text:style-name="P9"><text:s text:c="10"/>F <text:s text:c="15"/>C</text:p>
      <text:p text:style-name="P9">I have de-cid-ed to follow Je - sus;</text:p>
      <text:p text:style-name="P9"><text:s text:c="20"/>F <text:s text:c="10"/>C</text:p>
      <text:p text:style-name="P9">I have de-cid-ed to follow Je - sus;</text:p>
      <text:p text:style-name="P9"><text:s text:c="11"/>C <text:s text:c="4"/>G <text:s text:c="11"/>C</text:p>
      <text:p text:style-name="P9">No turning back, <text:s text:c="2"/>no turning back.</text:p>
      <text:p text:style-name="P9">{eov}</text:p>
      <text:p text:style-name="P9"/>
      <text:p text:style-name="P9">{sov: Verse 2}</text:p>
      <text:p text:style-name="P9">The world behind me, the cross before me;</text:p>
      <text:p text:style-name="P9">The world behind me, the cross before me;</text:p>
      <text:p text:style-name="P9">The world behind me, the cross before me;</text:p>
      <text:p text:style-name="P9">No turning back, no turning back.</text:p>
      <text:p text:style-name="P9">{eov}</text:p>
      <text:p text:style-name="P9"/>
      <text:p text:style-name="P9">{sov: Verse 3}</text:p>
      <text:p text:style-name="P9">Though none go with me, still I will follow;</text:p>
      <text:p text:style-name="P9">Though none go with me, still I will follow;</text:p>
      <text:p text:style-name="P9">Though none go with me, still I will follow;</text:p>
      <text:p text:style-name="P9">No turning back, no turning back.</text:p>
      <text:p text:style-name="P9">{eov}</text:p>
      <text:p text:style-name="P9"/>
      <text:p text:style-name="P9">{sov: Verse 4}</text:p>
      <text:p text:style-name="P9">Will you decide now to follow Jesus?</text:p>
      <text:p text:style-name="P9">Will you decide now to follow Jesus?</text:p>
      <text:p text:style-name="P9">Will you decide now to follow Jesus?</text:p>
      <text:p text:style-name="P9">No turning back, no turning back.</text:p>
      <text:p text:style-name="P9">{eov}</text:p>
      <text:p text:style-name="P37">I Have Decided To Follow Jesus</text:p>
      <text:p text:style-name="P9"/>
      <text:p text:style-name="P9">{highlight:ALL chord changes on beat 1 and 3}<text:line-break/><text:line-break/>{sov:Verse 1}<text:line-break/>G <text:s text:c="11"/>G/F# <text:s text:c="8"/>Em7 <text:s text:c="3"/>G/D<text:line-break/>I have decid-ed to follow Jesus;<text:line-break/> <text:s text:c="8"/>C <text:s text:c="2"/>G/B <text:s text:c="11"/>Am7 <text:s text:c="4"/>D<text:line-break/>I have decid-ed <text:s/>to follow Je - sus;<text:line-break/> <text:s text:c="9"/>G <text:s text:c="2"/>G/F# <text:s text:c="8"/>Em7 <text:s text:c="5"/>D<text:line-break/>I have de-cid-ed to follow Je - sus;<text:line-break/> <text:s text:c="10"/>C <text:s text:c="3"/>D <text:s text:c="11"/>G<text:line-break/>No turning back, <text:s/>no turning back.<text:line-break/>{eov}<text:line-break/><text:line-break/>{sov:Verse 2}<text:line-break/>The world behind me, the cross before me;<text:line-break/>The world behind me, the cross before me;<text:line-break/>The world behind me, the cross before me;<text:line-break/>No turning back, no turning back.<text:line-break/>{eov}<text:line-break/><text:line-break/>{sov:Verse 3}<text:line-break/>Though none go with me, still I will follow;<text:line-break/>Though none go with me, still I will follow;<text:line-break/>Though none go with me, still I will follow;<text:line-break/>No turning back, no turning back.<text:line-break/>{eov}<text:line-break/><text:line-break/>{sov:Verse 4}<text:line-break/>Will you decide now to follow Jesus?<text:line-break/>Will you decide now to follow Jesus?<text:line-break/>Will you decide now to follow Jesus?<text:line-break/>No turning back, no turning back.<text:line-break/>{eov}<text:line-break/>{x_sccrd_g:9;m7;9§-1;0;2;0;1;0€0;;0§-1;3;2;0;1;0€2;;2§-1;-1;0;2;3;2€4;m7;4§0;2;0;0;0;0€7;;7§3;2;0;0;0;3€7;;11§-1;2;0;0;0;3€7;;2§-1;5;0;0;0;3€7;;6§2;2;0;0;0;2}<text:line-break/>{x_sccrd_n:I Have Decided To Follow Jesus}<text:line-break/>{capo:5}<text:line-break/>{x_sccrd_tr: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Schneider</meta:initial-creator>
    <meta:creation-date>2009-09-26T14:18:50.87</meta:creation-date>
    <meta:printed-by>David Schneider</meta:printed-by>
    <meta:print-date>2011-06-08T14:30:43.81</meta:print-date>
    <dc:date>2022-07-17T14:54:04.681000000</dc:date>
    <meta:editing-duration>PT46M48S</meta:editing-duration>
    <meta:editing-cycles>11</meta:editing-cycles>
    <meta:generator>LibreOffice/7.3.1.3$Windows_X86_64 LibreOffice_project/a69ca51ded25f3eefd52d7bf9a5fad8c90b87951</meta:generator>
    <meta:document-statistic meta:table-count="0" meta:image-count="0" meta:object-count="0" meta:page-count="6" meta:paragraph-count="146" meta:word-count="914" meta:character-count="5619" meta:non-whitespace-character-count="4038"/>
  </office:meta>
</office:document-meta>
</file>